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" svg:font-family="바탕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rlie Kim(김상민)</text:p>
      <text:p text:style-name="Standard">100 Devon Ct.</text:p>
      <text:p text:style-name="Standard">North Wales, P.A. 19454</text:p>
      <text:p text:style-name="Standard">(267-474-5556 ko# 010-2563-6339)</text:p>
      <text:p text:style-name="Standard"><text:s text:c="4"/>569kim@gmail.com</text:p>
      <text:p text:style-name="Standard"/>
      <text:p text:style-name="Standard">OBJECTIVE: <text:s text:c="6"/>To obtain a position with an established company to begin my career in education of youth through English.</text:p>
      <text:p text:style-name="Standard"/>
      <text:p text:style-name="Standard"/>
      <text:p text:style-name="Standard">EDUCATION: <text:s/>University of Pittsburgh at <text:s/>Johnstown, PA <text:s text:c="8"/>2006-2009</text:p>
      <text:p text:style-name="Standard"><text:s text:c="2"/>Bachelors of Arts in Marketing <text:s/>University of Pittsburgh at <text:s/>Titusville, PA <text:s text:c="11"/>2004-2006</text:p>
      <text:p text:style-name="Standard"><text:s text:c="2"/>S.I.F.E.</text:p>
      <text:p text:style-name="Standard"><text:s/>-Students In Free Enterprise - enables students to participate in projects to assist elementary, middle school, and high school students, as well as community members, in learning about free enterprise through a variety of new and existing projects.</text:p>
      <text:p text:style-name="Standard"><text:s text:c="5"/></text:p>
      <text:p text:style-name="Standard">COMPUTER SKILLS: <text:s/>Microsoft (Word, Power Point, Excel, Access), Visual Basic, Peachtree</text:p>
      <text:p text:style-name="Standard"/>
      <text:p text:style-name="Standard"/>
      <text:p text:style-name="Standard">EXPERIENCE: <text:s text:c="3"/></text:p>
      <text:p text:style-name="Standard"><text:s/></text:p>
      <text:p text:style-name="Standard">Swaton language school in Daejeon <text:s text:c="2"/>September 2011 -- April 2012</text:p>
      <text:p text:style-name="Standard"><text:s text:c="5"/>English Teacher </text:p>
      <text:p text:style-name="Standard"><text:s text:c="6"/>Grades: kindergarten -- high school</text:p>
      <text:p text:style-name="Standard"/>
      <text:p text:style-name="Standard"/>
      <text:p text:style-name="Standard"><text:s/>Asian Buffet, Philadelphia, PA <text:s/>May 2009 – July 2009</text:p>
      <text:p text:style-name="Standard"><text:s text:c="4"/>Marketer/Management/co. Owner</text:p>
      <text:p text:style-name="Standard"><text:s text:c="5"/>Help create awareness through different media.</text:p>
      <text:p text:style-name="Standard"><text:s text:c="5"/>Dealt with customers/vendors directly.</text:p>
      <text:p text:style-name="Standard"><text:s text:c="5"/>Involved in firing/hiring.</text:p>
      <text:p text:style-name="Standard"><text:s/></text:p>
      <text:p text:style-name="Standard"><text:s/>BizConnection Newsletter, UPJ, PA September 2008 – April 2009</text:p>
      <text:p text:style-name="Standard"><text:s text:c="4"/>Writer/Editor</text:p>
      <text:p text:style-name="Standard"><text:s text:c="4"/>Complete creative control of newsletter.</text:p>
      <text:p text:style-name="Standard"><text:s text:c="4"/>Conducted interviews.</text:p>
      <text:p text:style-name="Standard"><text:s text:c="4"/>Sole writer and publisher of newsletter.</text:p>
      <text:p text:style-name="Standard"><text:s text:c="4"/>(Available upon request)</text:p>
      <text:p text:style-name="Standard"><text:s/></text:p>
      <text:p text:style-name="Standard"><text:s/>Choice’s, Johnstown, PA <text:s text:c="5"/>January 2008 – April 2008 <text:s text:c="6"/>Marketing Internship <text:s text:c="18"/></text:p>
      <text:p text:style-name="Standard"><text:s text:c="5"/>Conducted marketing research.</text:p>
      <text:p text:style-name="Standard"><text:s text:c="5"/>Made a Marketing Plan for Choices.</text:p>
      <text:p text:style-name="Standard"><text:s text:c="5"/>Research provided a foundation for a marketing plan to be implemented. <text:s text:c="4"/></text:p>
      <text:p text:style-name="Standard"><text:s text:c="4"/>(Available upon request)</text:p>
      <text:p text:style-name="Standard"><text:s/></text:p>
      <text:p text:style-name="Standard"><text:s/>Interfaith Center for</text:p>
      <text:p text:style-name="Standard"><text:s text:c="4"/>Peace and Justice, Gettysburg, PA July 2005</text:p>
      <text:p text:style-name="Standard"><text:soft-page-break/><text:s text:c="4"/>Peace Camp: Volunteer Counselor</text:p>
      <text:p text:style-name="Standard"><text:s text:c="5"/>Helped children with activities/crafts.</text:p>
      <text:p text:style-name="Standard"><text:s text:c="5"/>Helped set up camp. </text:p>
      <text:p text:style-name="Standard"><text:s text:c="6"/></text:p>
      <text:p text:style-name="Standard">INTERESTS</text:p>
      <text:p text:style-name="Standard"><text:s text:c="2"/>&amp; FLUENT</text:p>
      <text:p text:style-name="Standard">LANGUAGES: <text:s/>Fluent in Korean, and English. Interested in golf, football, surfing, exercising, reading, and writin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can start right away. I'm in Korea on an F4 visa and can come in for a personal interview with all necessary documents. I look forward to your response. Thank you for your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바탕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7:04:52.71</meta:creation-date>
    <meta:document-statistic meta:table-count="0" meta:image-count="0" meta:object-count="0" meta:page-count="2" meta:paragraph-count="46" meta:word-count="282" meta:character-count="2099"/>
    <dc:date>2012-06-19T17:05:42.96</dc:date>
    <meta:editing-duration>PT50S</meta:editing-duration>
    <meta:editing-cycles>1</meta:editing-cycles>
    <meta:generator>OpenOffice.org/3.4$Win32 OpenOffice.org_project/340m1$Build-9590</meta:generator>
  </office:meta>
</office:document-meta>
</file>