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3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4" style:family="paragraph" style:parent-style-name="Standard">
      <style:paragraph-properties fo:padding-left="0in" fo:padding-right="0in" fo:padding-top="0in" fo:padding-bottom="0.0138in" fo:border-left="none" fo:border-right="none" fo:border-top="none" fo:border-bottom="0.0138in solid #000000"/>
    </style:style>
    <style:style style:name="P5" style:family="paragraph" style:parent-style-name="Standard">
      <style:paragraph-properties fo:margin-left="3.5in" fo:margin-right="0in" fo:text-indent="0.5in" style:auto-text-indent="false"/>
    </style:style>
    <style:style style:name="P6" style:family="paragraph" style:parent-style-name="Standard">
      <style:paragraph-properties fo:margin-left="4in" fo:margin-right="0in" fo:text-indent="0in" style:auto-text-indent="false"/>
    </style:style>
    <style:style style:name="P7" style:family="paragraph" style:parent-style-name="Standard" style:list-style-name="WW8Num3">
      <style:paragraph-properties fo:margin-left="0.25in" fo:margin-right="0in" fo:text-indent="-0.25in" style:auto-text-indent="false"/>
    </style:style>
    <style:style style:name="P8" style:family="paragraph" style:parent-style-name="Standard">
      <style:paragraph-properties fo:margin-left="0in" fo:margin-right="0in" fo:text-indent="0.5in" style:auto-text-indent="false"/>
    </style:style>
    <style:style style:name="T1" style:family="text">
      <style:text-properties fo:color="#000000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-----------------------------------Michelle Temple--------------------------------------</text:p>
      <text:p text:style-name="P1"/>
      <text:p text:style-name="P1">templemc@gmail.com <text:s text:c="2"/></text:p>
      <text:p text:style-name="P4"/>
      <text:p text:style-name="Standard"/>
      <text:p text:style-name="P2">“Her willingness to share her own ideas and to learn from others quickly made her a valuable staff member.”</text:p>
      <text:p text:style-name="Standard"/>
      <text:p text:style-name="P5">Chris Clark</text:p>
      <text:p text:style-name="P5">Principal</text:p>
      <text:p text:style-name="P6">Alex Aitken Elementary</text:p>
      <text:p text:style-name="P4"/>
      <text:p text:style-name="Standard"/>
      <text:p text:style-name="Standard">PROFESSIONAL PROFILE</text:p>
      <text:p text:style-name="Standard"/>
      <text:list xml:id="list30199926" text:style-name="WW8Num3">
        <text:list-item>
          <text:p text:style-name="P7">Motivated, high-energy, enthusiastic educator.</text:p>
        </text:list-item>
        <text:list-item>
          <text:p text:style-name="P7">Possesses excellent people skills, establishing a good rapport with students, staff and parents. <text:s/></text:p>
        </text:list-item>
        <text:list-item>
          <text:p text:style-name="P7">Strong interest in school community and being involved in many aspects outside the classroom walls. <text:s/></text:p>
        </text:list-item>
        <text:list-item>
          <text:p text:style-name="P7">Focused on creating a safe and inclusive learning environment where all students feel a sense of success.</text:p>
        </text:list-item>
      </text:list>
      <text:p text:style-name="Standard"/>
      <text:p text:style-name="Standard">EDUCATION</text:p>
      <text:p text:style-name="Standard"/>
      <text:p text:style-name="Standard"><text:tab/>Bachelor of Education</text:p>
      <text:p text:style-name="Standard"><text:tab/>Malaspina University-College, Nanaimo, British Columbia<text:tab/><text:tab/>2006</text:p>
      <text:p text:style-name="Standard"/>
      <text:p text:style-name="Standard"><text:tab/>Bachelor of Arts in Psychology</text:p>
      <text:p text:style-name="Standard"><text:tab/>Malaspina University-College, Nanaimo, British Columbia<text:tab/><text:tab/>2006</text:p>
      <text:p text:style-name="Standard"/>
      <text:p text:style-name="Standard">WORK EXPERIENCE</text:p>
      <text:p text:style-name="Standard"/>
      <text:p text:style-name="Standard"><text:tab/>Substitute Teacher in District #79<text:tab/><text:tab/><text:tab/><text:tab/><text:tab/><text:tab/>2007-present</text:p>
      <text:p text:style-name="Standard"/>
      <text:p text:style-name="Standard">PRACTICUM EXPERIENCE</text:p>
      <text:p text:style-name="Standard"/>
      <text:p text:style-name="Standard"><text:tab/>Alex Aitken Elementary <text:tab/><text:tab/><text:tab/><text:tab/><text:tab/><text:tab/><text:tab/>2006</text:p>
      <text:p text:style-name="Standard"><text:tab/>Grade 6</text:p>
      <text:p text:style-name="Standard"/>
      <text:p text:style-name="Standard"><text:tab/>Cowichan Secondary School<text:tab/><text:tab/><text:tab/><text:tab/><text:tab/><text:tab/> <text:s text:c="2"/><text:tab/>2005-2006</text:p>
      <text:p text:style-name="Standard"><text:tab/>Grades 10/11/12 (Psychology 11/12, Planning 10)</text:p>
      <text:p text:style-name="Standard"/>
      <text:p text:style-name="P8">Elsie Miles Elementary<text:tab/><text:tab/><text:tab/><text:tab/><text:tab/><text:tab/> <text:s/><text:tab/>2004-2005</text:p>
      <text:p text:style-name="Standard"><text:tab/>Grades K/1</text:p>
      <text:p text:style-name="Standard"/>
      <text:p text:style-name="Standard"><text:tab/>Bonnor Middle School<text:tab/><text:tab/><text:tab/><text:tab/><text:tab/><text:tab/> <text:s text:c="2"/><text:tab/>2003-2004</text:p>
      <text:p text:style-name="Standard"><text:tab/>Grade 7 (Math, Science, PE)</text:p>
      <text:p text:style-name="Standard"/>
      <text:p text:style-name="Standard"><text:soft-page-break/>ADDITIONAL EXPERIENCE</text:p>
      <text:p text:style-name="Standard"/>
      <text:p text:style-name="Standard"><text:tab/>Alex Aitken Elementary<text:tab/><text:tab/><text:tab/><text:tab/><text:tab/><text:tab/> <text:s text:c="2"/><text:tab/>2003-2005</text:p>
      <text:p text:style-name="Standard"><text:tab/>Grade 3/4</text:p>
      <text:p text:style-name="Standard"/>
      <text:p text:style-name="Standard"><text:tab/>Maple Bay Elementary <text:tab/><text:tab/><text:tab/><text:tab/><text:tab/><text:tab/><text:tab/>2005</text:p>
      <text:p text:style-name="Standard"><text:tab/>Grade 2/3</text:p>
      <text:p text:style-name="Standard"/>
      <text:p text:style-name="Standard"><text:tab/>Au pair (New York)<text:tab/><text:tab/><text:tab/><text:tab/><text:tab/><text:tab/><text:tab/> <text:s/><text:tab/> 2003-2006</text:p>
      <text:p text:style-name="Standard"><text:tab/>(Two children, ages 8 and 11)</text:p>
      <text:p text:style-name="Standard"/>
      <text:p text:style-name="Standard"><text:tab/>Lifeguard/Swimming Instructor<text:tab/><text:tab/><text:tab/><text:tab/><text:tab/> <text:s text:c="2"/><text:tab/>1999-2001</text:p>
      <text:p text:style-name="Standard"><text:tab/>Cowichan Community Center Aquatic Center</text:p>
      <text:p text:style-name="Standard"/>
      <text:p text:style-name="Standard">COMMUNITY SERVICE</text:p>
      <text:p text:style-name="Standard"/>
      <text:p text:style-name="Standard"><text:tab/>Field Hockey Coach<text:tab/><text:tab/><text:tab/><text:tab/><text:tab/><text:tab/><text:tab/> <text:s/><text:tab/> 1998-2006</text:p>
      <text:p text:style-name="Standard"><text:tab/>Cowichan Valley Spring League</text:p>
      <text:p text:style-name="Standard"/>
      <text:p text:style-name="Standard"><text:tab/>Dance Instructor (Highland Dance)<text:tab/><text:tab/><text:tab/><text:tab/><text:tab/> <text:s text:c="2"/><text:tab/>1997-1999</text:p>
      <text:p text:style-name="Standard"><text:tab/>Kathy White Dance Studio</text:p>
      <text:p text:style-name="Standard"/>
      <text:p text:style-name="Standard">TRAVELEXPERIENCES<text:tab/></text:p>
      <text:p text:style-name="Standard"/>
      <text:p text:style-name="Standard"><text:tab/>Southeast Asia/Europe/India<text:tab/><text:tab/><text:tab/><text:tab/><text:tab/><text:tab/><text:tab/>2007-2008<text:tab/><text:tab/></text:p>
      <text:p text:style-name="Standard"/>
      <text:p text:style-name="Standard"><text:tab/>Australia/New Zealand/Malaysia<text:tab/><text:tab/><text:tab/><text:tab/><text:tab/><text:tab/>2003</text:p>
      <text:p text:style-name="Standard"/>
      <text:p text:style-name="Standard">REFERENCES</text:p>
      <text:p text:style-name="Standard"/>
      <text:p text:style-name="P8">Sherry Olson</text:p>
      <text:p text:style-name="P8">Alex Aitken Elementary </text:p>
      <text:p text:style-name="P8">Practicum Sponsor Teacher</text:p>
      <text:p text:style-name="P8"><text:a xlink:type="simple" xlink:href="mailto:solson@sd.bc.ca"><text:span text:style-name="Internet_20_link"><text:span text:style-name="T1">solson@sd.bc.ca</text:span></text:span></text:a></text:p>
      <text:p text:style-name="P8">(250) 748-4398</text:p>
      <text:p text:style-name="Standard"/>
      <text:p text:style-name="Standard"/>
      <text:p text:style-name="P8">Sue Rudolph</text:p>
      <text:p text:style-name="P8">Maple Bay Elementary</text:p>
      <text:p text:style-name="P8">Grade 2/3 teacher</text:p>
      <text:p text:style-name="P8">tworednoses@yahoo.com</text:p>
      <text:p text:style-name="P8">(250) 748-113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Symbol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12T10:09:48.68</meta:creation-date>
    <meta:document-statistic meta:table-count="0" meta:image-count="0" meta:object-count="0" meta:page-count="2" meta:paragraph-count="55" meta:word-count="229" meta:character-count="1885"/>
    <dc:date>2009-06-12T10:10:40.17</dc:date>
    <meta:editing-duration>PT00H00M51S</meta:editing-duration>
    <meta:editing-cycles>1</meta:editing-cycles>
    <meta:generator>OpenOffice.org/3.0$Win32 OpenOffice.org_project/300m15$Build-9379</meta:generator>
  </office:meta>
</office:document-meta>
</file>