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.5pt" fo:font-style="italic" style:text-underline-style="none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me</text:p>
      <text:p text:style-name="P2"/>
      <text:p text:style-name="P2"/>
      <text:p text:style-name="P4">Name : Sadek Rahman</text:p>
      <text:p text:style-name="P4">Address: Artel Bongilcheon <text:s/>Ri Paju Shi, Chouri Up, Kyonghee Do, Korea</text:p>
      <text:p text:style-name="P4">Telephone: 010 8242 -3734</text:p>
      <text:p text:style-name="P6"/>
      <text:p text:style-name="P6">Objective</text:p>
      <text:p text:style-name="P3">Position as an English teacher,</text:p>
      <text:p text:style-name="P6"/>
      <text:p text:style-name="P6">Certification </text:p>
      <text:p text:style-name="P5"/>
      <text:p text:style-name="P5">TESL</text:p>
      <text:p text:style-name="P3"/>
      <text:p text:style-name="P6">Experience</text:p>
      <text:p text:style-name="P3"/>
      <text:p text:style-name="P3"><text:s/>Head Teacher and Manager , 2000-2005 </text:p>
      <text:p text:style-name="P3"><text:s/>Toronto (CELA)</text:p>
      <text:p text:style-name="P3"/>
      <text:list xml:id="list42291446" text:style-name="L1">
        <text:list-item>
          <text:p text:style-name="P8">Taught writing and composition to adults.</text:p>
        </text:list-item>
        <text:list-item>
          <text:p text:style-name="P8">Implemented grading system for adults</text:p>
        </text:list-item>
        <text:list-item>
          <text:p text:style-name="P8">Incorporated new text into curriculam</text:p>
        </text:list-item>
        <text:list-item>
          <text:p text:style-name="P8">assesed and graded students performance</text:p>
        </text:list-item>
        <text:list-item>
          <text:p text:style-name="P8">chaperoned field trips with students</text:p>
        </text:list-item>
      </text:list>
      <text:list xml:id="list42291844" text:style-name="L2">
        <text:list-item>
          <text:p text:style-name="P9">Supervising programs and procedures were adhered too.</text:p>
        </text:list-item>
        <text:list-item>
          <text:p text:style-name="P9">Taught english second language LINK new commers into canada.</text:p>
        </text:list-item>
        <text:list-item>
          <text:p text:style-name="P9">Created <text:s/>implemented program suited for adult learners.</text:p>
        </text:list-item>
        <text:list-item>
          <text:p text:style-name="P9">Trained recruited individual teachers.</text:p>
        </text:list-item>
        <text:list-item>
          <text:p text:style-name="P9">Prepared implemented specific program for new comers into canada </text:p>
        </text:list-item>
      </text:list>
      <text:p text:style-name="P3"><text:s/></text:p>
      <text:p text:style-name="P3"><text:s text:c="295"/>English teacher, 2006-2009 </text:p>
      <text:p text:style-name="P3">Yulgok Middle School Paju <text:s/></text:p>
      <text:list xml:id="list42273848" text:style-name="L3">
        <text:list-item>
          <text:p text:style-name="P10">Taught implemented writing and composition to middle school students</text:p>
        </text:list-item>
        <text:list-item>
          <text:p text:style-name="P10">incorporated text into school curriculam</text:p>
        </text:list-item>
        <text:list-item>
          <text:p text:style-name="P10">Wrote and taught dynamics lesson plans</text:p>
        </text:list-item>
        <text:list-item>
          <text:p text:style-name="P10">Taught conversational English</text:p>
        </text:list-item>
        <text:list-item>
          <text:p text:style-name="P10">chaperoned students on field trips</text:p>
        </text:list-item>
        <text:list-item>
          <text:p text:style-name="P10">prepared teaching materials</text:p>
        </text:list-item>
      </text:list>
      <text:p text:style-name="P3"/>
      <text:p text:style-name="P3"><text:span text:style-name="T1">Relevant interest</text:span>: speech, debate theatre,Track and field. I welcome the opportunity to teach extra cirriculam activities.</text:p>
      <text:p text:style-name="P3"/>
      <text:p text:style-name="P6">Education</text:p>
      <text:p text:style-name="P3">BAA., Public administration, 2006 </text:p>
      <text:p text:style-name="P3">Ryerson University Toronto Ontari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dek rahman</meta:initial-creator>
    <meta:creation-date>2009-04-03T20:53:59.43</meta:creation-date>
    <dc:date>2009-04-23T22:19:28.36</dc:date>
    <dc:creator>sadek rahman</dc:creator>
    <meta:editing-duration>PT00H02M13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4" meta:word-count="178" meta:character-count="1503"/>
  </office:meta>
</office:document-meta>
</file>