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color="#808080"/>
    </style:style>
    <style:style style:name="P3" style:family="paragraph" style:parent-style-name="Text_20_body">
      <style:paragraph-properties fo:background-color="#ffffff">
        <style:background-image/>
      </style:paragraph-properties>
      <style:text-properties fo:color="#808080" style:font-name="Times New Roman1" fo:font-size="12pt" style:font-size-asian="12pt"/>
    </style:style>
    <style:style style:name="P4" style:family="paragraph" style:parent-style-name="Text_20_body">
      <style:paragraph-properties fo:background-color="#ffffff">
        <style:background-image/>
      </style:paragraph-properties>
      <style:text-properties style:font-name="Times New Roman1" fo:font-size="12pt" style:font-size-asian="12pt"/>
    </style:style>
    <style:style style:name="P5" style:family="paragraph" style:parent-style-name="Text_20_body">
      <style:paragraph-properties fo:line-height="110%" fo:background-color="#ffffff">
        <style:background-image/>
      </style:paragraph-properties>
      <style:text-properties style:font-name="Times New Roman1" fo:font-size="12pt" style:font-size-asian="12pt"/>
    </style:style>
    <style:style style:name="P6" style:family="paragraph" style:parent-style-name="Heading_20_2" style:master-page-name="Standard">
      <style:paragraph-properties fo:margin-top="0.1665in" fo:margin-bottom="0.0835in" style:page-number="auto" fo:background-color="#ffffff">
        <style:background-image/>
      </style:paragraph-properties>
      <style:text-properties fo:color="#808000" style:font-name="Times New Roman1" fo:font-size="24pt" style:font-size-asian="24pt"/>
    </style:style>
    <style:style style:name="P7" style:family="paragraph" style:parent-style-name="Heading_20_2">
      <style:paragraph-properties fo:line-height="110%" fo:background-color="#ffffff">
        <style:background-image/>
      </style:paragraph-properties>
      <style:text-properties fo:color="#808000"/>
    </style:style>
    <style:style style:name="P8" style:family="paragraph" style:parent-style-name="Heading_20_1">
      <style:paragraph-properties fo:line-height="110%" fo:background-color="#ffffff">
        <style:background-image/>
      </style:paragraph-properties>
    </style:style>
    <style:style style:name="P9" style:family="paragraph" style:parent-style-name="Heading_20_1">
      <style:paragraph-properties fo:line-height="110%" fo:background-color="#ffffff">
        <style:background-image/>
      </style:paragraph-properties>
      <style:text-properties style:font-name="Arial1" fo:font-size="18pt" style:font-size-asian="18pt"/>
    </style:style>
    <style:style style:name="P10" style:family="paragraph" style:parent-style-name="Heading_20_1">
      <style:paragraph-properties fo:line-height="110%" fo:background-color="#ffffff">
        <style:background-image/>
      </style:paragraph-properties>
      <style:text-properties style:font-name="Times New Roman1" fo:font-size="12pt" style:font-size-asian="12pt"/>
    </style:style>
    <style:style style:name="P11" style:family="paragraph" style:parent-style-name="Heading_20_1">
      <style:paragraph-properties fo:line-height="110%" fo:background-color="#ffffff">
        <style:background-image/>
      </style:paragraph-properties>
      <style:text-properties fo:color="#808080"/>
    </style:style>
    <style:style style:name="P12" style:family="paragraph" style:parent-style-name="Heading_20_1">
      <style:paragraph-properties fo:line-height="110%" fo:background-color="#ffffff">
        <style:background-image/>
      </style:paragraph-properties>
      <style:text-properties style:font-name="Arial Narrow" fo:font-size="18pt" style:font-size-asian="18pt"/>
    </style:style>
    <style:style style:name="T1" style:family="text">
      <style:text-properties fo:color="#808080"/>
    </style:style>
    <style:style style:name="T2" style:family="text">
      <style:text-properties fo:color="#808080" style:font-name="Times New Roman1"/>
    </style:style>
    <style:style style:name="T3" style:family="text">
      <style:text-properties fo:color="#808080" style:font-name="Times New Roman1" fo:font-size="12pt" style:font-size-asian="12pt"/>
    </style:style>
    <style:style style:name="T4" style:family="text">
      <style:text-properties fo:color="#808080" style:font-name="Times New Roman1" fo:font-size="12pt" fo:font-weight="bold" style:font-size-asian="12pt" style:font-weight-asian="bold"/>
    </style:style>
    <style:style style:name="T5" style:family="text">
      <style:text-properties style:font-name="Times New Roman1"/>
    </style:style>
    <style:style style:name="T6" style:family="text">
      <style:text-properties style:font-name="Times New Roman1"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RESUME</text:h>
      <text:h text:style-name="P7" text:outline-level="2"> </text:h>
      <text:p text:style-name="P3">Robert Conway Hurly</text:p>
      <text:p text:style-name="P1"><text:span text:style-name="T3">Email                </text:span><text:span text:style-name="Internet_20_link"><text:span text:style-name="T6">rhur001@hotmail.com</text:span></text:span></text:p>
      <text:p text:style-name="P1"><text:span text:style-name="T1"> </text:span><text:span text:style-name="T3">Phone number in Korea            </text:span><text:span text:style-name="T4">010 5826 8789</text:span></text:p>
      <text:p text:style-name="P3">I am interested in teaching English. I taught English in Korea for four years from children to adults. I taught children aged seven to eighteen years old. I am good at expressing myself and conveying ideas. I also like reading books.                                </text:p>
      <text:p text:style-name="P4">APPEARANCE</text:p>
      <text:p text:style-name="P1"><text:span text:style-name="T1"> </text:span><text:span text:style-name="T3">I am 190 centimetres tall. I have blue eyes and brown hair. I am slim and I have no health problems. I am from New Zealand.</text:span></text:p>
      <text:h text:style-name="P9" text:outline-level="1">WORK HISTORY</text:h>
      <text:h text:style-name="P8" text:outline-level="1"> </text:h>
      <text:h text:style-name="P10" text:outline-level="1">March 2007-2010</text:h>
      <text:h text:style-name="P8" text:outline-level="1"> <text:span text:style-name="T6">Andong National University                                         English Instructor</text:span></text:h>
      <text:h text:style-name="P10" text:outline-level="1">Teaching classes, writing teaching materials, setting tests, giving tests, grading tests, doing grade books, keeping attendance, organizing camps and schedules, choosing text books, doing activities, using the internet to get teaching materials.</text:h>
      <text:p text:style-name="P5"/>
      <text:h text:style-name="P10" text:outline-level="1"><text:soft-page-break/>February 2006 to August 2006                         English Instructor</text:h>
      <text:h text:style-name="P8" text:outline-level="1"><text:span text:style-name="T6">Edenz</text:span><text:span text:style-name="T5"> </text:span><text:span text:style-name="T6">Language School</text:span><text:span text:style-name="T5">            </text:span></text:h>
      <text:h text:style-name="P10" text:outline-level="1">Auckland, New Zealand</text:h>
      <text:h text:style-name="P10" text:outline-level="1">Teaching classes, including IELTS, writing lesson plans, giving tests grading tests. </text:h>
      <text:h text:style-name="P8" text:outline-level="1"> </text:h>
      <text:p text:style-name="P3">February 2004 to December 2004        </text:p>
      <text:p text:style-name="P1"><text:span text:style-name="T3">Global Language                                                           </text:span><text:span text:style-name="T6">English Instructor</text:span></text:p>
      <text:p text:style-name="P3">Taichung, Taiwan</text:p>
      <text:p text:style-name="P3">Teaching classes, writing lesson plans, preparing questions. </text:p>
      <text:p text:style-name="P2"> </text:p>
      <text:p text:style-name="P3">January 2003 to January 2004</text:p>
      <text:p text:style-name="P3">GEOS Language Academy, Taichung                       English Teacher</text:p>
      <text:p text:style-name="P3">Teaching adult classes, writing lesson plans, setting tests, grading tests, level checking,     teaching some children, keeping attendance and doing activities. </text:p>
      <text:p text:style-name="P2"> </text:p>
      <text:p text:style-name="P3">June 2002 to July 2002                                             English Teacher</text:p>
      <text:p text:style-name="P3">New Zealand Institute of Studies</text:p>
      <text:p text:style-name="P3">Auckland, New Zealand</text:p>
      <text:p text:style-name="P2"> </text:p>
      <text:p text:style-name="P3">April 2001 to April 2002                                            English Teacher</text:p>
      <text:p text:style-name="P3">Yale Foreign Language Academy, Gumi City, South Korea</text:p>
      <text:p text:style-name="P3">Teaching children’s classes, setting tests, grading tests, choosing books, keeping attendance and playing games and activities.</text:p>
      <text:p text:style-name="P2"> </text:p>
      <text:p text:style-name="P3">June 1996 to June 1998                                            Accounts Administrator</text:p>
      <text:p text:style-name="P3">Star Service Stations, Auckland, New Zealand</text:p>
      <text:p text:style-name="P2"> </text:p>
      <text:p text:style-name="P3">Jan 1990 to March 1992                                         Credit Controller/Accounts Clerk</text:p>
      <text:p text:style-name="P3">CISS Ltd, London</text:p>
      <text:p text:style-name="P2"> </text:p>
      <text:p text:style-name="P2"><text:soft-page-break/> </text:p>
      <text:p text:style-name="P3">July 1989 to Dec 1989                                             Clerical Work</text:p>
      <text:p text:style-name="P3">Mercantile Credit, London</text:p>
      <text:p text:style-name="P2"> </text:p>
      <text:p text:style-name="P2"> </text:p>
      <text:p text:style-name="P3">March 1986 to Oct 1988                                             Warehouse Work</text:p>
      <text:p text:style-name="P3">Random Books, Glenfield, Auckland</text:p>
      <text:h text:style-name="P11" text:outline-level="1"> </text:h>
      <text:h text:style-name="P12" text:outline-level="1">ACADEMIC QUALIFICATIONS</text:h>
      <text:h text:style-name="P8" text:outline-level="1"> </text:h>
      <text:p text:style-name="P3">August to November 2005                               Auckland University of Technology</text:p>
      <text:p text:style-name="P3">Teaching Certificate </text:p>
      <text:p text:style-name="P2"> </text:p>
      <text:p text:style-name="P3">1998-1999                                                       Auckland University</text:p>
      <text:p text:style-name="P3">Diploma of Science                        (not completed)</text:p>
      <text:p text:style-name="P2"> </text:p>
      <text:p text:style-name="P1"><text:span text:style-name="T1"> </text:span><text:span text:style-name="T3">1993 to 1995                                                  Victoria University, Wellington              </text:span></text:p>
      <text:p text:style-name="P1"><text:span text:style-name="T3">1993-1995</text:span><text:span text:style-name="T2">             </text:span></text:p>
      <text:p text:style-name="P1"><text:span text:style-name="T1">                                                                        </text:span><text:span text:style-name="T3">Bachelor of Commerce and Administration</text:span></text:p>
      <text:p text:style-name="P3">Marketing Major</text:p>
      <text:p text:style-name="P3">1980-83                                                           Kings College, Auckland</text:p>
      <text:p text:style-name="P3">University Entrance                                               </text:p>
      <text:p text:style-name="P3">History, English, Maths, Accounting, Economics</text:p>
      <text:p text:style-name="P3">1982                                                                </text:p>
      <text:p text:style-name="P3">School Certificate                                             Kings College, Auckland</text:p>
      <text:p text:style-name="P3">History, English, Maths, Biology, Physics, Geography</text:p>
      <text:p text:style-name="P2"> </text:p>
      <text:p text:style-name="P1"><text:span text:style-name="T1">  </text:span><text:span text:style-name="T3">My hobbies are golf, windsurfing, skiing, reading, rugby and socc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size-asian="24pt" style:font-weight-asian="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size-asian="18pt" style:font-weight-asian="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 HUrly</meta:initial-creator>
    <meta:creation-date>2010-02-10T20:14:32</meta:creation-date>
    <dc:creator>Robert HUrly</dc:creator>
    <dc:date>2010-02-10T20:15:20</dc:date>
    <meta:editing-cycles>1</meta:editing-cycles>
    <meta:editing-duration>PT00H00M48S</meta:editing-duration>
    <meta:document-statistic meta:table-count="0" meta:image-count="0" meta:object-count="0" meta:page-count="3" meta:paragraph-count="69" meta:word-count="353" meta:character-count="3424"/>
    <meta:generator>OpenOffice.org/3.1$Win32 OpenOffice.org_project/310m19$Build-9420</meta:generator>
  </office:meta>
</office:document-meta>
</file>