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lgun Gothic" svg:font-family="'Malgun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in" fo:text-align="center" style:justify-single-word="false"/>
    </style:style>
    <style:style style:name="P2" style:family="paragraph" style:parent-style-name="Normal_20__28_Web_29_">
      <style:paragraph-properties fo:margin-top="0in" fo:margin-bottom="0in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top="0in" fo:margin-bottom="0in" fo:text-align="center" style:justify-single-word="false"/>
      <style:text-properties fo:font-size="10pt" style:font-size-asian="10pt" style:language-asian="ko" style:country-asian="KR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.1945in" fo:margin-bottom="0.1945in"/>
      <style:text-properties fo:font-size="10pt" style:font-size-asian="10pt" style:font-size-complex="10pt"/>
    </style:style>
    <style:style style:name="P6" style:family="paragraph" style:parent-style-name="Standard">
      <style:paragraph-properties fo:margin-left="0in" fo:margin-right="0.111in" fo:margin-top="0.1945in" fo:margin-bottom="0.1945in" fo:text-indent="0in" style:auto-text-indent="false"/>
      <style:text-properties fo:font-size="10pt" style:font-name-asian="Gulim" style:font-size-asian="10pt" style:language-asian="ko" style:country-asian="KR" style:font-size-complex="10pt"/>
    </style:style>
    <style:style style:name="P7" style:family="paragraph" style:parent-style-name="Normal_20__28_Web_29_">
      <style:text-properties fo:font-size="10pt" fo:font-weight="bold" style:font-size-asian="10pt" style:font-weight-asian="bold" style:font-size-complex="10pt"/>
    </style:style>
    <style:style style:name="P8" style:family="paragraph" style:parent-style-name="Normal_20__28_Web_29_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text-properties fo:font-size="10pt" style:font-size-asian="10pt" style:font-size-complex="10pt"/>
    </style:style>
    <style:style style:name="P10" style:family="paragraph" style:parent-style-name="Normal_20__28_Web_29_">
      <style:text-properties fo:font-size="10pt" style:font-size-asian="10pt" style:language-asian="ko" style:country-asian="KR" style:font-size-complex="10pt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list-style-name="WW8Num1">
      <style:text-properties fo:font-size="10pt" style:font-size-asian="10pt" style:font-size-complex="10pt"/>
    </style:style>
    <style:style style:name="P13" style:family="paragraph" style:parent-style-name="Standard" style:list-style-name="WW8Num1"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 style:list-style-name="WW8Num1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2">
      <style:paragraph-properties fo:margin-top="0.1945in" fo:margin-bottom="0in"/>
      <style:text-properties fo:font-size="10pt" style:font-size-asian="10pt" style:font-size-complex="10pt"/>
    </style:style>
    <style:style style:name="P16" style:family="paragraph" style:parent-style-name="Standard" style:list-style-name="WW8Num6">
      <style:paragraph-properties fo:margin-top="0.1945in" fo:margin-bottom="0in"/>
      <style:text-properties fo:font-size="10pt" style:font-size-asian="10pt" style:font-size-complex="10pt"/>
    </style:style>
    <style:style style:name="P17" style:family="paragraph" style:parent-style-name="Standard" style:list-style-name="L1">
      <style:paragraph-properties fo:margin-top="0.1945in" fo:margin-bottom="0in"/>
      <style:text-properties fo:font-size="10pt" style:font-size-asian="10pt" style:font-size-complex="10pt"/>
    </style:style>
    <style:style style:name="P18" style:family="paragraph" style:parent-style-name="Standard" style:list-style-name="WW8Num1">
      <style:paragraph-properties fo:margin-top="0.1945in" fo:margin-bottom="0in"/>
      <style:text-properties fo:font-size="10pt" style:font-size-asian="10pt" style:font-size-complex="10pt"/>
    </style:style>
    <style:style style:name="P19" style:family="paragraph" style:parent-style-name="Standard" style:list-style-name="WW8Num2">
      <style:paragraph-properties fo:margin-top="0in" fo:margin-bottom="0in"/>
      <style:text-properties fo:font-size="10pt" style:font-size-asian="10pt" style:font-size-complex="10pt"/>
    </style:style>
    <style:style style:name="P20" style:family="paragraph" style:parent-style-name="Standard" style:list-style-name="WW8Num6">
      <style:paragraph-properties fo:margin-top="0in" fo:margin-bottom="0in"/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margin-top="0in" fo:margin-bottom="0in"/>
      <style:text-properties fo:font-size="10pt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/>
      <style:text-properties fo:font-size="10pt" style:font-size-asian="10pt" style:font-size-complex="10pt"/>
    </style:style>
    <style:style style:name="P23" style:family="paragraph" style:parent-style-name="Standard" style:list-style-name="L1">
      <style:paragraph-properties fo:margin-top="0in" fo:margin-bottom="0in"/>
      <style:text-properties fo:font-size="10pt" style:font-name-asian="Gulim" style:font-size-asian="10pt" style:language-asian="ko" style:country-asian="KR" style:font-size-complex="10pt"/>
    </style:style>
    <style:style style:name="P24" style:family="paragraph" style:parent-style-name="Standard">
      <style:paragraph-properties fo:margin-top="0in" fo:margin-bottom="0.1945in"/>
      <style:text-properties fo:font-size="10pt" style:font-size-asian="10pt" style:font-size-complex="10pt"/>
    </style:style>
    <style:style style:name="P25" style:family="paragraph" style:parent-style-name="Standard" style:list-style-name="WW8Num2">
      <style:paragraph-properties fo:margin-top="0in" fo:margin-bottom="0.1945in"/>
      <style:text-properties fo:font-size="10pt" style:font-size-asian="10pt" style:font-size-complex="10pt"/>
    </style:style>
    <style:style style:name="P26" style:family="paragraph" style:parent-style-name="Standard" style:list-style-name="WW8Num6">
      <style:paragraph-properties fo:margin-top="0in" fo:margin-bottom="0.1945in"/>
      <style:text-properties fo:font-size="10pt" style:font-size-asian="10pt" style:font-size-complex="10pt"/>
    </style:style>
    <style:style style:name="P27" style:family="paragraph" style:parent-style-name="Standard" style:list-style-name="WW8Num1">
      <style:paragraph-properties fo:margin-top="0in" fo:margin-bottom="0.1945in"/>
      <style:text-properties fo:font-size="10pt" style:font-size-asian="10pt" style:font-size-complex="10pt"/>
    </style:style>
    <style:style style:name="P28" style:family="paragraph" style:parent-style-name="Standard" style:list-style-name="L1">
      <style:paragraph-properties fo:margin-top="0in" fo:margin-bottom="0.1945in"/>
      <style:text-properties fo:font-size="10pt" style:font-name-asian="Gulim" style:font-size-asian="10pt" style:language-asian="ko" style:country-asian="KR" style:font-size-complex="10pt"/>
    </style:style>
    <style:style style:name="P29" style:family="paragraph" style:parent-style-name="Normal_20__28_Web_29_" style:master-page-name="Standard">
      <style:paragraph-properties fo:margin-top="0in" fo:margin-bottom="0in" fo:text-align="center" style:justify-single-word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Normal_20__28_Web_29_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style-complex="italic" style:font-weight-complex="normal"/>
    </style:style>
    <style:style style:name="T5" style:family="text">
      <style:text-properties fo:font-weight="normal" style:language-asian="ko" style:country-asian="KR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tyle-complex="italic" style:font-weight-complex="bold"/>
    </style:style>
    <style:style style:name="T9" style:family="text">
      <style:text-properties fo:font-weight="bold" style:language-asian="ko" style:country-asian="KR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language-asian="ko" style:country-asian="KR"/>
    </style:style>
    <style:style style:name="T12" style:family="text">
      <style:text-properties style:language-asian="ko" style:country-asian="KR" style:font-style-complex="italic"/>
    </style:style>
    <style:style style:name="T13" style:family="text">
      <style:text-properties style:font-style-complex="italic"/>
    </style:style>
    <style:style style:name="T14" style:family="text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/>
      <text:p text:style-name="P2"/>
      <text:p text:style-name="P2"/>
      <text:p text:style-name="P2">Kathleen McLaughlin</text:p>
      <text:p text:style-name="P3"/>
      <text:p text:style-name="P1"><text:span text:style-name="T1">  </text:span><text:a xlink:type="simple" xlink:href="mailto:4kathy.mack@gmail.com" office:target-frame-name="_blank" xlink:show="new"><text:span text:style-name="Internet_20_link"><text:span text:style-name="T1">4kathy.mack@gmail.com </text:span></text:span></text:a></text:p>
      <text:p text:style-name="P8">PROFESSIONAL SUMMARY  </text:p>
      <text:p text:style-name="P9">Accomplished communicator with seven years of experience teaching English as a second language to adults, teaching Professional Business English to adults, training and motivating engineers in a Business Process Outsourcing Office. <text:span text:style-name="T11">Experience working in South Korea, India, Singapore, Oman and the US.</text:span> </text:p>
      <text:p text:style-name="P7">OBJECTIVE</text:p>
      <text:p text:style-name="P9">I seek a challenging position to utilize my experience, expertise and enthusiasm.</text:p>
      <text:p text:style-name="P5"><text:span text:style-name="T6">Publications</text:span>: <text:s/>Assessment instrument for new language learners; Operations and Maintenance Manuals for use in the operation and maintenance of onsite machine; exit exam for college graduates.</text:p>
      <text:p text:style-name="P8">EDUCATION</text:p>
      <text:p text:style-name="P9"><text:span text:style-name="T7">Master of Education <text:tab/><text:tab/><text:tab/><text:tab/><text:tab/><text:tab/> <text:s text:c="16"/><text:tab/> <text:s text:c="5"/>July, 2007</text:span> <text:span text:style-name="T13">American InterContinental University           <text:tab/><text:tab/><text:tab/></text:span><text:span text:style-name="T12"> <text:s text:c="9"/></text:span><text:span text:style-name="T13"><text:s/></text:span><text:span text:style-name="T12"><text:s text:c="27"/></text:span>Hoffman <text:span text:style-name="T11">Estates IL </text:span>Concentration: <text:span text:style-name="T11">Instructional </text:span>Technology<text:tab/><text:tab/><text:tab/><text:tab/><text:tab/><text:tab/> <text:s text:c="58"/>GPA:  3.8 </text:p>
      <text:p text:style-name="P9"><text:span text:style-name="T7">Master of Science                                                                                                 <text:s text:c="13"/></text:span>November, 1999 <text:s text:c="6"/><text:span text:style-name="T13">Amber University                                                                   <text:s text:c="4"/>                                                </text:span>Garland, TX Concentration: Human Resources and Training <text:s text:c="88"/>GPA: 3.33 </text:p>
      <text:p text:style-name="P9"><text:span text:style-name="T7"><text:s/></text:span><text:span text:style-name="T8">Texas Woman’s University </text:span><text:span text:style-name="T7">                                                                            <text:s text:c="3"/>        <text:s text:c="5"/></text:span>November 2000 <text:s/><text:span text:style-name="T13"><text:s text:c="7"/></text:span><text:span text:style-name="T4">12 post-graduate credits – ESL</text:span><text:span text:style-name="T13">  GPA: 3.33<text:tab/><text:tab/><text:tab/><text:tab/><text:tab/>                 </text:span>Denton, TX </text:p>
      <text:p text:style-name="P9"><text:span text:style-name="T8">University of Texas at Dallas</text:span><text:span text:style-name="T4"> <text:tab/><text:tab/><text:tab/><text:tab/><text:tab/><text:tab/> <text:s text:c="10"/>November 2000 <text:s text:c="2"/></text:span><text:span text:style-name="T3">12 post-graduate credits – ESL  </text:span><text:span text:style-name="T4">GPA:3.33 </text:span><text:span text:style-name="T7">                                                                     <text:s text:c="10"/> </text:span><text:span text:style-name="T3">Dallas, TX</text:span><text:span text:style-name="T8"> </text:span><text:span text:style-name="T7">  </text:span><text:span text:style-name="T3"><text:s/></text:span><text:s text:c="3"/><text:span text:style-name="T13"><text:s text:c="2"/>                                                           <text:tab/><text:tab/> <text:s text:c="8"/><text:tab/><text:tab/><text:tab/> <text:s text:c="6"/></text:span></text:p>
      <text:p text:style-name="P9"><text:span text:style-name="T7">PROFESSIONAL EXPERIENCE<text:tab/><text:tab/><text:tab/><text:tab/></text:span><text:span text:style-name="T10"><text:tab/> <text:s text:c="6"/></text:span></text:p>
      <text:p text:style-name="P10"><text:span text:style-name="T6">Professor of English</text:span><text:tab/><text:tab/><text:tab/><text:tab/><text:tab/><text:tab/><text:tab/> <text:s/>08/2009 to 06/25/2010 <text:s/>Korea University of Technology and Education<text:tab/><text:tab/><text:tab/><text:tab/><text:tab/><text:tab/>Korea</text:p>
      <text:list xml:id="list35398616" text:style-name="WW8Num2">
        <text:list-item>
          <text:p text:style-name="P15">Instruct Business Professional English as a Second Language at <text:span text:style-name="T11">Korea University </text:span></text:p>
        </text:list-item>
        <text:list-item>
          <text:p text:style-name="P19">Create curriculum for conversation and business vocabulary.</text:p>
        </text:list-item>
        <text:list-item>
          <text:p text:style-name="P19">Engage adult students in conversation class using current topics of interest.</text:p>
        </text:list-item>
        <text:list-item>
          <text:p text:style-name="P19">Facilitate language learning with real time examples in the classroom and online.</text:p>
        </text:list-item>
        <text:list-item>
          <text:p text:style-name="P19">Tutor individual students for improved speaking, listening and writing skills.</text:p>
        </text:list-item>
        <text:list-item>
          <text:p text:style-name="P25">Counsel students for interviewing and creating resumes </text:p>
        </text:list-item>
      </text:list>
      <text:p text:style-name="P9"><text:soft-page-break/><text:span text:style-name="T7">Language Specialist<text:tab/><text:tab/><text:tab/><text:tab/><text:tab/><text:tab/><text:tab/></text:span><text:span text:style-name="T10"> <text:s text:c="7"/>11/2008 to 04/2009 <text:s text:c="2"/>I Can Read<text:tab/><text:tab/><text:tab/><text:tab/><text:tab/><text:tab/><text:tab/><text:tab/><text:tab/> <text:s text:c="7"/>Singapore</text:span></text:p>
      <text:list xml:id="list37239650" text:continue-numbering="true" text:style-name="WW8Num2">
        <text:list-item>
          <text:p text:style-name="P15">Instruct Phonetics to pre-school and school children</text:p>
        </text:list-item>
        <text:list-item>
          <text:p text:style-name="P19">Create curriculum for conversation.</text:p>
        </text:list-item>
        <text:list-item>
          <text:p text:style-name="P19">Engage students in conversation class using current topics of interest to children.</text:p>
        </text:list-item>
        <text:list-item>
          <text:p text:style-name="P19">Facilitate language learning with real time examples.</text:p>
        </text:list-item>
        <text:list-item>
          <text:p text:style-name="P25">Tutor individual students for improved speaking, listening and writing skills.</text:p>
        </text:list-item>
      </text:list>
      <text:p text:style-name="P9"><text:span text:style-name="T10"><text:s/></text:span><text:span text:style-name="T7">Language Specialist<text:tab/><text:tab/> <text:s text:c="6"/><text:tab/><text:tab/><text:tab/><text:tab/><text:tab/> <text:s text:c="8"/></text:span><text:span text:style-name="T10">05/2007 to 05/2008 Spectrum Consultants<text:tab/><text:tab/><text:tab/><text:tab/><text:tab/><text:tab/><text:tab/> <text:s text:c="12"/>Bangalore, India</text:span></text:p>
      <text:list xml:id="list37251389" text:continue-numbering="true" text:style-name="WW8Num2">
        <text:list-item>
          <text:p text:style-name="P15">Instruct Business Professional English as a Second Language at Microsoft Corp.</text:p>
        </text:list-item>
        <text:list-item>
          <text:p text:style-name="P19">Create curriculum for conversation and business vocabulary.</text:p>
        </text:list-item>
        <text:list-item>
          <text:p text:style-name="P19">Engage adult students in conversation class using current topics of interest.</text:p>
        </text:list-item>
        <text:list-item>
          <text:p text:style-name="P19">Facilitate language learning with real time examples.</text:p>
        </text:list-item>
        <text:list-item>
          <text:p text:style-name="P25">Tutor individual students for improved speaking, listening and writing skills.</text:p>
        </text:list-item>
      </text:list>
      <text:p text:style-name="P9"><text:span text:style-name="T7">English for Special Purposes Teacher                                                                         <text:s text:c="4"/></text:span>08/2006 to 05/2007 <text:span text:style-name="T13">The Princeton Review</text:span>                                                                                                        Seoul, South Korea</text:p>
      <text:list xml:id="list37257782" text:continue-numbering="true" text:style-name="WW8Num2">
        <text:list-item>
          <text:p text:style-name="P15">Instruct Business Professional English as a Second Language. </text:p>
        </text:list-item>
        <text:list-item>
          <text:p text:style-name="P19">Create curriculum for conversation and business vocabulary.</text:p>
        </text:list-item>
        <text:list-item>
          <text:p text:style-name="P19">Engage adult students in conversation class using current topics of interest.</text:p>
        </text:list-item>
        <text:list-item>
          <text:p text:style-name="P19">Facilitate language learning with structured text, workbook pages and relevant newspaper and journal articles.</text:p>
        </text:list-item>
        <text:list-item>
          <text:p text:style-name="P25">Tutor individual students for improved speaking and listening skills.</text:p>
        </text:list-item>
      </text:list>
      <text:p text:style-name="P4"> <text:span text:style-name="T7">Language Specialist     <text:s text:c="3"/>                                                                                                   </text:span>03/2006 – 08/2006 <text:span text:style-name="T13">Canadian Education Consultants (CECN)</text:span>                                                                         Oman, Middle East </text:p>
      <text:list xml:id="list35412804" text:style-name="WW8Num6">
        <text:list-item>
          <text:p text:style-name="P16">Instructed English as a<text:span text:style-name="T2"> </text:span>Second Language at Higher College of Technology.</text:p>
        </text:list-item>
        <text:list-item>
          <text:p text:style-name="P20">Organized curriculum for level classroom management.</text:p>
        </text:list-item>
        <text:list-item>
          <text:p text:style-name="P20">Tested and evaluated students midterm and summative grades, tests, and projects. </text:p>
        </text:list-item>
        <text:list-item>
          <text:p text:style-name="P20">Administered TOEFL test for students aspiring to enter universities abroad.</text:p>
        </text:list-item>
        <text:list-item>
          <text:p text:style-name="P26">Coordinated between administration and staff for improved instruction.</text:p>
        </text:list-item>
      </text:list>
      <text:p text:style-name="P9"><text:span text:style-name="T7">Language Specialist                                                                                   </text:span><text:span text:style-name="T9"> <text:s/><text:tab/> <text:s text:c="9"/></text:span><text:span text:style-name="T7"><text:s/></text:span>02/2005<text:span text:style-name="T11">-</text:span> 02/2006 <text:span text:style-name="T13">Sutherland Global Services                                     <text:s text:c="6"/>                                                           </text:span>Chennai, India</text:p>
      <text:list xml:id="list35402816" text:style-name="L1">
        <text:list-item>
          <text:p text:style-name="P17">Trained new hires for call center voice interaction.  </text:p>
        </text:list-item>
        <text:list-item>
          <text:p text:style-name="P21">Developed curriculum for verbal and written training sessions  </text:p>
        </text:list-item>
        <text:list-item>
          <text:p text:style-name="P21">Designed training curriculum for trainers to improve pronunciation and idiomatic expression use.</text:p>
        </text:list-item>
        <text:list-item>
          <text:p text:style-name="P21">Created intranet online training curriculum <text:span text:style-name="T11">and conducted language training for the members of the quality and training team. </text:span></text:p>
        </text:list-item>
        <text:list-item>
          <text:p text:style-name="P21">Conducted language training for the members of the quality and training team (2weeks.)</text:p>
        </text:list-item>
        <text:list-item>
          <text:p text:style-name="P23">Identified and consolidated the common grammatical errors in the response set by the associates (2 weeks.)</text:p>
        </text:list-item>
        <text:list-item>
          <text:p text:style-name="P21">Based on the findings coaching sessions were held by explaining the mistakes to the associates (1 week).</text:p>
          <text:p text:style-name="P21">Submitted corrections to the blurb database for both .com and .uk (ongoing.)</text:p>
        </text:list-item>
        <text:list-item>
          <text:p text:style-name="P23"><text:soft-page-break/>Prepared a questionnaire and conducted assessments based on the grammatical and sentence structure errors(ongoing-questionnaire attached)</text:p>
        </text:list-item>
        <text:list-item>
          <text:p text:style-name="P23">Going forward she would check the responses sent by associates to verify effectiveness.</text:p>
        </text:list-item>
        <text:list-item>
          <text:p text:style-name="P28">Helped the associates in personalizing the responses before the e-mail was sent (ongoing.)</text:p>
        </text:list-item>
      </text:list>
      <text:p text:style-name="P6"><text:span text:style-name="T7">English as a Second Language Teacher</text:span> <text:s text:c="24"/><text:tab/><text:tab/><text:tab/> <text:s text:c="11"/>07/2004-12/2004 <text:s text:c="98"/>Kid's Club-Ulsan<text:tab/><text:tab/><text:tab/><text:tab/><text:tab/><text:tab/><text:tab/><text:tab/> <text:s text:c="11"/><text:tab/><text:tab/>Korea</text:p>
      <text:list xml:id="list37242345" text:continue-list="list37257782" text:style-name="WW8Num2">
        <text:list-item>
          <text:p text:style-name="P15">Instruct Phonetics to pre-school and school children in after-school program</text:p>
        </text:list-item>
        <text:list-item>
          <text:p text:style-name="P19">Create curriculum for conversation.</text:p>
        </text:list-item>
        <text:list-item>
          <text:p text:style-name="P19">Engage students in conversation class using current topics of interest to children.</text:p>
        </text:list-item>
        <text:list-item>
          <text:p text:style-name="P19">Facilitate language learning with real time examples and copied text for .</text:p>
        </text:list-item>
        <text:list-item>
          <text:p text:style-name="P25">Tutor individual students for improved speaking, listening and writing skills.</text:p>
        </text:list-item>
      </text:list>
      <text:p text:style-name="P4"> <text:span text:style-name="T7">English as a Second Language Teacher</text:span><text:span text:style-name="T6">    <text:s/>                                                                        </text:span><text:span text:style-name="T5">08/2001-06/2004</text:span></text:p>
      <text:p text:style-name="P4"><text:span text:style-name="T13">Dallas County Community College</text:span>                                                                                                  Dallas, TX</text:p>
      <text:list xml:id="list35398391" text:style-name="WW8Num1">
        <text:list-item>
          <text:p text:style-name="P18">Instructed adults in English as a Second Language </text:p>
        </text:list-item>
        <text:list-item>
          <text:p text:style-name="P22">Tutored<text:span text:style-name="T2"> </text:span>Sabre management personnel </text:p>
        </text:list-item>
        <text:list-item>
          <text:p text:style-name="P22">Developed an assessment instrument to determine individual proficiency level. </text:p>
        </text:list-item>
        <text:list-item>
          <text:p text:style-name="P22">Created curriculum appropriate for students from every country which became the basis for curricula formation. </text:p>
        </text:list-item>
        <text:list-item>
          <text:p text:style-name="P27">Mentored individual students one on one for pronunciation and listening skills. </text:p>
          <text:p text:style-name="P27"><text:span text:style-name="T7"/></text:p>
        </text:list-item>
      </text:list>
      <text:p text:style-name="P24"><text:span text:style-name="T7">Substitute teacher<text:tab/><text:tab/><text:tab/><text:tab/><text:tab/><text:tab/><text:tab/><text:tab/></text:span><text:span text:style-name="T3">08/2000-05/2001</text:span></text:p>
      <text:list xml:id="list37235843" text:continue-numbering="true" text:style-name="WW8Num1">
        <text:list-item>
          <text:p text:style-name="P12"><text:span text:style-name="T3">Dallas Independent School District</text:span><text:span text:style-name="T7"><text:tab/><text:tab/><text:tab/><text:tab/><text:tab/><text:tab/></text:span><text:span text:style-name="T3"> <text:tab/> <text:s text:c="8"/>Dallas, TX</text:span></text:p>
        </text:list-item>
        <text:list-item>
          <text:p text:style-name="P13">On call for any teaching assignment k-12</text:p>
        </text:list-item>
        <text:list-item>
          <text:p text:style-name="P13">Teaching lessons provided <text:s/>by the teacher in the classroom</text:p>
        </text:list-item>
        <text:list-item>
          <text:p text:style-name="P13">Meeting the needs of students as necessary during the school day</text:p>
        </text:list-item>
        <text:list-item>
          <text:p text:style-name="P13">Tutoring students in the classroom</text:p>
          <text:p text:style-name="P14"/>
        </text:list-item>
      </text:list>
      <text:p text:style-name="P4"><text:span text:style-name="T7">Paralegal                                                                                                                                 </text:span>1/2000 - 5/2000 <text:span text:style-name="T13">Centex Construction</text:span>                                                        <text:s text:c="2"/>                                                              Dallas, TX</text:p>
      <text:list xml:id="list37260158" text:continue-numbering="true" text:style-name="WW8Num1">
        <text:list-item>
          <text:p text:style-name="P18">Created Operations and Maintenance Manuals for use in the operation and maintenance of onsite machine. </text:p>
        </text:list-item>
        <text:list-item>
          <text:p text:style-name="P22">Mediated between management and staff for greater understanding. </text:p>
        </text:list-item>
        <text:list-item>
          <text:p text:style-name="P22">Managed time and materials to produce language appropriate documents. </text:p>
        </text:list-item>
        <text:list-item>
          <text:p text:style-name="P22">Developed techniques to mass produce Operations and Maintenance Manuals for onsite maintenance. </text:p>
        </text:list-item>
        <text:list-item>
          <text:p text:style-name="P27">Advised between labor and management for short term recovery of building site completion. </text:p>
        </text:list-item>
      </text:list>
      <text:p text:style-name="P9"><text:span text:style-name="T7">Administrative Assistant                                              <text:s text:c="4"/>                                                 </text:span>08/1996 - 01/2000<text:span text:style-name="T2"> </text:span><text:span text:style-name="T13">Olsten Staffing</text:span>                                                                                                   Pittsburgh, PA and Dallas, TX</text:p>
      <text:list xml:id="list37257030" text:continue-numbering="true" text:style-name="WW8Num1">
        <text:list-item>
          <text:p text:style-name="P18">Utilized computer applications such as Microsoft Word, Excel and PowerPoint. </text:p>
        </text:list-item>
        <text:list-item>
          <text:p text:style-name="P22">Managed time and materials for each employer. </text:p>
        </text:list-item>
        <text:list-item>
          <text:p text:style-name="P22">Developed techniques for improved communication. </text:p>
        </text:list-item>
        <text:list-item>
          <text:p text:style-name="P22"><text:soft-page-break/>Coordinated between management and staff for improved production. </text:p>
        </text:list-item>
        <text:list-item>
          <text:p text:style-name="P27">Consulted with management for improved communication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lgun Gothic" svg:font-family="'Malgun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Malgun Gothic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555in" fo:margin-right="0in" fo:text-indent="0in" style:auto-text-indent="false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yshortcuts" style:family="text" style:parent-style-name="Default_20_Paragraph_20_Font"/>
    <style:style style:name="link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8.5in" fo:page-height="11in" style:num-format="1" style:print-orientation="portrait" fo:margin-top="0.5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 text:c="104"/>Kathleen McLaughlin <text:span text:style-name="Page_20_Number"><text:page-number text:select-page="current">4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wnload the original attachment</dc:title>
    <meta:initial-creator>kathleen mclaughlin</meta:initial-creator>
    <meta:creation-date>2010-07-22T09:30:00</meta:creation-date>
    <dc:creator>kathleen mclaughlin</dc:creator>
    <dc:date>2010-11-30T17:13:33.50</dc:date>
    <meta:print-date>2007-11-26T21:44:00</meta:print-date>
    <meta:editing-cycles>32</meta:editing-cycles>
    <meta:editing-duration>PT35H30M57S</meta:editing-duration>
    <meta:generator>OpenOffice.org/3.2$Win32 OpenOffice.org_project/320m18$Build-9502</meta:generator>
    <meta:document-statistic meta:table-count="0" meta:image-count="0" meta:object-count="0" meta:page-count="4" meta:paragraph-count="88" meta:word-count="940" meta:character-count="8865"/>
  </office:meta>
</office:document-meta>
</file>