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merican Typewriter" svg:font-family="'American Typewriter'" style:font-family-generic="modern" style:font-pitch="fixed"/>
    <style:font-face style:name="Apple Casual" svg:font-family="'Apple Casual'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Bank Gothic" svg:font-family="'Bank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merican Typewriter" fo:font-weight="bold" style:font-name-asian="American Typewriter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merican Typewriter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American Typewriter" style:font-name-asian="American Typewriter"/>
    </style:style>
    <style:style style:name="P4" style:family="paragraph" style:parent-style-name="Standard">
      <style:paragraph-properties fo:text-align="end" style:justify-single-word="false"/>
      <style:text-properties style:font-name="American Typewriter" style:font-name-asian="American Typewriter"/>
    </style:style>
    <style:style style:name="P5" style:family="paragraph" style:parent-style-name="Standard">
      <style:text-properties style:font-name="American Typewriter" fo:font-style="italic" style:text-underline-style="solid" style:text-underline-width="auto" style:text-underline-color="font-color" style:font-name-asian="American Typewriter" style:font-style-asian="italic" style:font-style-complex="italic"/>
    </style:style>
    <style:style style:name="P6" style:family="paragraph" style:parent-style-name="Standard">
      <style:paragraph-properties fo:text-align="end" style:justify-single-word="false"/>
    </style:style>
    <style:style style:name="T1" style:family="text">
      <style:text-properties style:font-name="American Typewriter"/>
    </style:style>
    <style:style style:name="T2" style:family="text">
      <style:text-properties style:font-name="American Typewriter" style:font-name-asian="American Typewriter"/>
    </style:style>
    <style:style style:name="T3" style:family="text">
      <style:text-properties style:font-name-asian="American Typewriter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e Yeon Lee</text:p>
      <text:p text:style-name="P6"><text:span text:style-name="T2"/></text:p>
      <text:p text:style-name="P6"><text:span text:style-name="T2">서울시 북아현동 1-373 하이빌리지 302호 </text:span></text:p>
      <text:p text:style-name="P4">mobile: 010 2906 7907 </text:p>
      <text:p text:style-name="P6"><text:span text:style-name="T2">email: </text:span><text:a xlink:type="simple" xlink:href="mailto:hayon0120@hotmail.com"><text:span text:style-name="T2">hayon0120@hotmail.com</text:span></text:a><text:span text:style-name="T2"> </text:span></text:p>
      <text:p text:style-name="P3"/>
      <text:p text:style-name="P1">Profile</text:p>
      <text:p text:style-name="P3"/>
      <text:p text:style-name="P3">Honest, hardworking and experienced interpreter and teacher with background in the Arts. <text:s/>Recently moved back to Korea from Australia. <text:s/>Interested in helping people in the community.</text:p>
      <text:p text:style-name="P3"/>
      <text:p text:style-name="P1">Experience</text:p>
      <text:p text:style-name="P3"/>
      <text:p text:style-name="P5">Freelance Interpreter, Sydney, Australia, 2007 – present</text:p>
      <text:p text:style-name="P3">Interpreting for Korean people in Sydney in various settings including health, education, immigration, government, etc; liaising between doctors, physiotherapists, businessmen, government officials, embassy staff, etc. <text:s/>Providing support for disabled and disadvantaged Korean people (especially senior citizens).</text:p>
      <text:p text:style-name="P3"/>
      <text:p text:style-name="P5">Teacher of Interpreting, TAFE Petersham, Sydney, Australia, 2008 – 2009</text:p>
      <text:p text:style-name="P3">Planning and delivering lessons to international students on the Diploma of Interpreting between Korean and English. <text:s/>Developed and authored materials. <text:s/>Assessed and addressed needs of students.</text:p>
      <text:p text:style-name="P3"/>
      <text:p text:style-name="P5">Korean Language Teacher, La Lingua, Sydney, Australia, 2008 – 2009</text:p>
      <text:p text:style-name="P3">Planning and delivering Korean lessons to non-native speakers at a range of levels. <text:s/>Analysing needs and tailoring lessons accordingly. <text:s/>Creating materials.</text:p>
      <text:p text:style-name="P3"/>
      <text:p text:style-name="P5">Store Manager, Iku Whole Foods, Sydney, Australia 2003 – 2007</text:p>
      <text:p text:style-name="P3">Running a medium sized store. <text:s/>Preparing and selling health food. <text:s/>Managing stock. <text:s/>Managing a staff of 8. <text:s/>Cash handling. <text:s/>Counselling clients on dietary requirements and supplements.</text:p>
      <text:p text:style-name="P3"/>
      <text:p text:style-name="P1">Education</text:p>
      <text:p text:style-name="P3"/>
      <text:p text:style-name="P3"><text:span text:style-name="T4">Certificate III in Aged Care work (Nursing)</text:span>, TAFE North Sydney, Australia, 2009</text:p>
      <text:p text:style-name="P3"><text:span text:style-name="T4">Statement of Attainment in Medical Reception</text:span>, TAFE North Sydney, 2009</text:p>
      <text:p text:style-name="P3"><text:span text:style-name="T4">Bachelor of Teaching</text:span>, University of Sydney, Australia, 2008</text:p>
      <text:p text:style-name="P3"><text:span text:style-name="T4">Certificate IV in TESOL</text:span>, International House, Sydney, 2006</text:p>
      <text:p text:style-name="P3"><text:span text:style-name="T4">Diploma in Interpreting (LOTE)</text:span>, TAFE Petersham, Australia, 2005-2006</text:p>
      <text:p text:style-name="P3"><text:span text:style-name="T4">Bachelor of Fine Arts</text:span>, National Art School of Australia, 2003-2005</text:p>
      <text:p text:style-name="P3"><text:span text:style-name="T4">Diploma in Interpreting</text:span>, TAFE Petersham, Australia, 1999-2000</text:p>
      <text:p text:style-name="P3"/>
      <text:p text:style-name="P1">Skills</text:p>
      <text:p text:style-name="P3"/>
      <text:p text:style-name="P3">Cross-cultural understanding, empathy, patience, good listening skills, computer literate, organisational skills and team working.</text:p>
      <text:p text:style-name="P3"/>
      <text:p text:style-name="P1">Interests</text:p>
      <text:p text:style-name="Standard"><text:span text:style-name="T2"/></text:p>
      <text:p text:style-name="Standard"><text:span text:style-name="T2">Korean cooking; painting; reading; playing the piano; watching movies; keeping f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merican Typewriter" svg:font-family="'American Typewriter'" style:font-family-generic="modern" style:font-pitch="fixed"/>
    <style:font-face style:name="Apple Casual" svg:font-family="'Apple Casual'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Bank Gothic" svg:font-family="'Bank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91cm" fo:margin-bottom="1.9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ke streets</meta:initial-creator>
    <meta:creation-date>2009-07-17T20:36:13</meta:creation-date>
    <dc:date>2009-07-17T21:36:45</dc:date>
    <dc:creator>mike streets</dc:creator>
    <meta:editing-duration>PT00H45M11S</meta:editing-duration>
    <meta:editing-cycles>6</meta:editing-cycles>
    <meta:generator>OpenOffice.org/3.0$Unix OpenOffice.org_project/300m15$Build-9379</meta:generator>
    <meta:document-statistic meta:table-count="0" meta:image-count="0" meta:object-count="0" meta:page-count="1" meta:paragraph-count="27" meta:word-count="280" meta:character-count="2085"/>
    <meta:user-defined meta:name="Info 1"/>
    <meta:user-defined meta:name="Info 2"/>
    <meta:user-defined meta:name="Info 3"/>
    <meta:user-defined meta:name="Info 4"/>
  </office:meta>
</office:document-meta>
</file>