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바탕2" svg:font-family="바탕, Batang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1.27cm" fo:margin-right="0cm" fo:text-indent="1.27cm" style:auto-text-indent="false"/>
    </style:style>
    <style:style style:name="P5" style:family="paragraph" style:parent-style-name="Heading_20_2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6" style:family="paragraph" style:parent-style-name="Title">
      <style:text-properties style:text-underline-style="none" fo:font-weight="bold" style:font-weight-asian="bold" style:font-weight-complex="bold"/>
    </style:style>
    <style:style style:name="P7" style:family="paragraph" style:parent-style-name="Title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urriculum Vitae</text:p>
      <text:p text:style-name="P6"/>
      <text:p text:style-name="P6">Danielle Rennalls</text:p>
      <text:p text:style-name="Standard"/>
      <text:p text:style-name="Standard"/>
      <text:p text:style-name="P1"/>
      <text:p text:style-name="P1"/>
      <text:h text:style-name="P5" text:outline-level="2">Contact details</text:h>
      <text:p text:style-name="Standard"/>
      <text:p text:style-name="Standard"><text:span text:style-name="T1">Korea:</text:span><text:tab/><text:tab/>+82 (0)10-6781-1323</text:p>
      <text:p text:style-name="Standard"><text:span text:style-name="T1">England:</text:span><text:tab/>07985497829</text:p>
      <text:p text:style-name="Standard"/>
      <text:p text:style-name="Standard"><text:span text:style-name="T1">Email:<text:tab/></text:span><text:tab/>daniellerennalls@hotmail.com</text:p>
      <text:p text:style-name="Standard"/>
      <text:h text:style-name="P5" text:outline-level="2"/>
      <text:h text:style-name="Heading_20_2" text:outline-level="2"><text:span text:style-name="T4">Education</text:span><text:span text:style-name="T6"><text:tab/><text:tab/><text:tab/></text:span><text:span text:style-name="T7">1995 – 2002 <text:tab/> </text:span><text:span text:style-name="T5">The Piggott School</text:span></text:h>
      <text:p text:style-name="P2"/>
      <text:p text:style-name="Standard"><text:tab/><text:tab/><text:tab/><text:tab/>2004 – 2007 <text:tab/> <text:span text:style-name="T3">Newbold College </text:span></text:p>
      <text:p text:style-name="P2"/>
      <text:p text:style-name="P1"/>
      <text:p text:style-name="Standard"><text:span text:style-name="T2">GCSE’s:</text:span><text:tab/>English (B)<text:tab/><text:tab/>French (A)<text:tab/><text:tab/>Graphics (B</text:p>
      <text:p text:style-name="Standard"><text:tab/><text:tab/>Spanish (A*)<text:tab/><text:tab/>Sciences (C)<text:tab/><text:tab/>Geography (B)</text:p>
      <text:p text:style-name="P4">German (A)<text:tab/><text:tab/>Maths (C)<text:tab/><text:tab/>Art (A*)</text:p>
      <text:p text:style-name="Standard"/>
      <text:p text:style-name="Standard"><text:span text:style-name="T2">A Levels:</text:span><text:tab/>English literature<text:tab/>(B)</text:p>
      <text:p text:style-name="Standard"><text:tab/><text:tab/>French<text:tab/><text:tab/><text:tab/>(C)<text:tab/><text:tab/><text:tab/><text:tab/></text:p>
      <text:p text:style-name="Standard"><text:tab/><text:tab/>German<text:tab/><text:tab/>(C)</text:p>
      <text:p text:style-name="Standard"/>
      <text:p text:style-name="Standard"><text:span text:style-name="T2">Degree:<text:tab/></text:span>BA in<text:span text:style-name="T2"> </text:span>Combined Humanities (English literature and History)</text:p>
      <text:p text:style-name="Standard"/>
      <text:p text:style-name="Standard"><text:span text:style-name="T2">Certificates:</text:span><text:tab/>TESOL, Trinity College<text:tab/><text:tab/><text:tab/></text:p>
      <text:p text:style-name="Standard"><text:tab/><text:tab/></text:p>
      <text:p text:style-name="Standard"><text:tab/><text:tab/>OCR Level 3 Diploma in Text Processing <text:tab/></text:p>
      <text:p text:style-name="Standard"/>
      <text:p text:style-name="Standard"/>
      <text:h text:style-name="Heading_20_3" text:outline-level="3">Employment history</text:h>
      <text:p text:style-name="Standard"/>
      <text:p text:style-name="Standard"/>
      <text:p text:style-name="Standard"><text:span text:style-name="T2">English teacher</text:span> <text:tab/> <text:tab/><text:span text:style-name="T3">Stanborough Summer School<text:tab/></text:span><text:tab/>June 2005 – August 2005</text:p>
      <text:p text:style-name="P3"/>
      <text:p text:style-name="Standard">Job description: Teaching classes in English as a foreign language (involving class work and preparation); assisting with organisation of activities; supervising groups of children on day trips.</text:p>
      <text:p text:style-name="P3"/>
      <text:p text:style-name="P3"/>
      <text:h text:style-name="Heading_20_4" text:outline-level="4"><text:span text:style-name="T9">Computer Lab Supervisor</text:span><text:span text:style-name="T8"><text:tab/></text:span>Newbold College<text:span text:style-name="T8"><text:tab/><text:tab/><text:tab/>September 2004 – May 2005</text:span></text:h>
      <text:p text:style-name="Standard"/>
      <text:p text:style-name="Standard">Job description: Technical support in the college computer lab; issuing students’ passwords and printing codes; selling computer accessories; dealing with general problems in the lab.</text:p>
      <text:p text:style-name="Standard"/>
      <text:p text:style-name="Standard"/>
      <text:p text:style-name="Standard"><text:soft-page-break/><text:span text:style-name="T2">English teacher<text:tab/><text:tab/></text:span><text:span text:style-name="T3">Bracknell and Wokingham College</text:span><text:tab/>October 2006 – January 2007</text:p>
      <text:p text:style-name="Standard"/>
      <text:p text:style-name="Standard">Job description: Teaching classes in English as a foreign language (class work and preparation); administering tests and marking students’ work; giving individual tutorials to students.</text:p>
      <text:p text:style-name="Standard"/>
      <text:p text:style-name="Standard"/>
      <text:p text:style-name="Standard"><text:span text:style-name="T1">Temporary Secretary</text:span><text:tab/><text:span text:style-name="T3">Bracknell Forest Borough Council</text:span><text:tab/>June 2007</text:p>
      <text:p text:style-name="Standard"/>
      <text:p text:style-name="Standard">Job description: Sorting out post; answering phone calls and logging messages; typing up reports; filing; photocopying.</text:p>
      <text:p text:style-name="Standard"/>
      <text:p text:style-name="Standard"/>
      <text:p text:style-name="Standard"><text:span text:style-name="T1">English teacher</text:span><text:tab/><text:tab/><text:span text:style-name="T3">Newbold College</text:span><text:tab/><text:tab/><text:tab/>July 2007 (Summer School)</text:p>
      <text:p text:style-name="Standard"/>
      <text:p text:style-name="Standard">Job description: Teaching classes in English as a foreign language (involving class work and preparation); giving individual tutorials to students.</text:p>
      <text:p text:style-name="Standard"/>
      <text:p text:style-name="Standard"/>
      <text:p text:style-name="Standard"><text:span text:style-name="T1">English teacher</text:span><text:tab/><text:tab/><text:span text:style-name="T3">Newbold College</text:span><text:tab/><text:tab/><text:tab/>July 2008 (Summer School)</text:p>
      <text:p text:style-name="Standard"/>
      <text:p text:style-name="Standard">Job description: Teaching classes in English as a foreign language (involving class work and preparation); supervising groups of students on afternoon and evening activities (such as workshops and trips).</text:p>
      <text:p text:style-name="Standard"/>
      <text:p text:style-name="Standard"><text:span text:style-name="T1">English teacher</text:span><text:tab/><text:tab/><text:span text:style-name="T3">Sahmyook University</text:span><text:tab/> <text:tab/><text:tab/>September 2008 – August 2010 </text:p>
      <text:p text:style-name="Standard"><text:tab/><text:tab/><text:tab/><text:tab/><text:span text:style-name="T3">(South Korea)</text:span><text:tab/><text:tab/></text:p>
      <text:p text:style-name="Standard"/>
      <text:p text:style-name="Standard">Job description: Teaching classes in English conversation to students at university entry level; overtime includes teaching elective classes in various specific areas of English, e.g. discussion, presentation, grammar, listening, writi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바탕2" svg:font-family="바탕, Batang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바탕" fo:font-size="12pt" fo:language="en" fo:country="US" style:font-name-asian="바탕1" style:font-size-asian="12pt" style:language-asian="ko" style:country-asian="KR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바탕2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Vitae</dc:title>
    <meta:initial-creator>Danielle  Rennalls</meta:initial-creator>
    <meta:creation-date>2009-05-26T12:50:00</meta:creation-date>
    <dc:creator>k k</dc:creator>
    <dc:date>2010-08-08T03:21:26.13</dc:date>
    <meta:print-date>2009-02-13T08:56:00</meta:print-date>
    <meta:editing-cycles>4</meta:editing-cycles>
    <meta:editing-duration>PT00H30M00S</meta:editing-duration>
    <meta:document-statistic meta:table-count="0" meta:image-count="0" meta:object-count="0" meta:page-count="2" meta:paragraph-count="34" meta:word-count="313" meta:character-count="2310"/>
    <meta:generator>OpenOffice.org/3.0$Win32 OpenOffice.org_project/300m15$Build-9379</meta:generator>
  </office:meta>
</office:document-meta>
</file>