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Resume for 2011 January</text:span></text:p>
      <text:p text:style-name="P1"><text:span text:style-name="T1"/></text:p>
      <text:p text:style-name="P1"><text:span text:style-name="T1">Resume:</text:span></text:p>
      <text:p text:style-name="P1"><text:span text:style-name="T1"/></text:p>
      <text:p text:style-name="P1"><text:span text:style-name="T1">First Name :<text:s text:c="20"/>Tichawaona</text:span></text:p>
      <text:p text:style-name="P1"><text:span text:style-name="T1"/></text:p>
      <text:p text:style-name="P1"><text:span text:style-name="T1">Second Name:<text:s text:c="17"/>Nkosana</text:span></text:p>
      <text:p text:style-name="P1"><text:span text:style-name="T1"/></text:p>
      <text:p text:style-name="P1"><text:span text:style-name="T1">Surname<text:s text:c="3"/>:<text:s text:c="22"/>Mbiri</text:span></text:p>
      <text:p text:style-name="P1"><text:span text:style-name="T1"/></text:p>
      <text:p text:style-name="P1"><text:span text:style-name="T1">Date of Birth<text:s text:c="2"/>:<text:s text:c="15"/>1988/ 07/ 06<text:s text:c="6"/>6th of July 1988 </text:span></text:p>
      <text:p text:style-name="P1"><text:span text:style-name="T1"/></text:p>
      <text:p text:style-name="P1"><text:span text:style-name="T1">Age<text:s text:c="3"/>:<text:s text:c="29"/>21</text:span></text:p>
      <text:p text:style-name="P1"><text:span text:style-name="T1"/></text:p>
      <text:p text:style-name="P1"><text:span text:style-name="T1">Gender:<text:s text:c="27"/>Male</text:span></text:p>
      <text:p text:style-name="P1"><text:span text:style-name="T1"/></text:p>
      <text:p text:style-name="P1"><text:span text:style-name="T1">Nationality:<text:s text:c="21"/>South African</text:span></text:p>
      <text:p text:style-name="P1"><text:span text:style-name="T1"/></text:p>
      <text:p text:style-name="P1"><text:span text:style-name="T1"/></text:p>
      <text:p text:style-name="P1"><text:span text:style-name="T1">Location:<text:s text:c="25"/>116 Sibaya Sands</text:span></text:p>
      <text:p text:style-name="P1"><text:span text:style-name="T1"><text:s text:c="41"/>The Straight Road</text:span></text:p>
      <text:p text:style-name="P1"><text:span text:style-name="T1"><text:s text:c="41"/>Pineslopes</text:span></text:p>
      <text:p text:style-name="P1"><text:span text:style-name="T1"><text:s text:c="41"/>Fourways</text:span></text:p>
      <text:p text:style-name="P1"><text:span text:style-name="T1"><text:s text:c="41"/>Johannesburg</text:span></text:p>
      <text:p text:style-name="P1"><text:span text:style-name="T1"><text:s text:c="41"/>Gauteng</text:span></text:p>
      <text:p text:style-name="P1"><text:span text:style-name="T1"><text:s text:c="41"/>South Africa</text:span></text:p>
      <text:p text:style-name="P1"><text:span text:style-name="T1"/></text:p>
      <text:p text:style-name="P1"><text:span text:style-name="T1"/></text:p>
      <text:p text:style-name="P1"><text:span text:style-name="T1">Email: graphicxz@mail.com</text:span></text:p>
      <text:p text:style-name="P1"><text:span text:style-name="T1"/></text:p>
      <text:p text:style-name="P1"><text:span text:style-name="T1">Cell:<text:s text:c="29"/>+27 735 235 450</text:span></text:p>
      <text:p text:style-name="P1"><text:span text:style-name="T1">Home telephone<text:s text:c="10"/>+27 11 47 77 154</text:span></text:p>
      <text:p text:style-name="P1"><text:span text:style-name="T1"/></text:p>
      <text:p text:style-name="P1"><text:span text:style-name="T1">Objective: Obtain a Job teaching English in Seoul for the year 2010.</text:span></text:p>
      <text:p text:style-name="P1"><text:span text:style-name="T1"/></text:p>
      <text:p text:style-name="P1"><text:span text:style-name="T1">Education</text:span></text:p>
      <text:p text:style-name="P1"><text:span text:style-name="T1"/></text:p>
      <text:p text:style-name="P1"><text:span text:style-name="T1">Attended High school Education at Bryanston High school and matriculated with full academic colours in 2005 with University exemption and an overall distinction in five Higher Grade subjects including Art, Mathematics, English, Accountancy, Science and World History. </text:span></text:p>
      <text:p text:style-name="P1"><text:span text:style-name="T1"/></text:p>
      <text:p text:style-name="P1"><text:span text:style-name="T1">Participated cricket, tennis, athletics, hockey, soccer and drama, chess and debating.</text:span></text:p>
      <text:p text:style-name="P1"><text:span text:style-name="T1"/></text:p>
      <text:p text:style-name="P1"><text:span text:style-name="T1">In 2006,<text:s text:c="2"/>then attended Witwatersrand University from 2006-2009 and qualified with a Bachelors in Commerce double major in Finance and Management.</text:span></text:p>
      <text:p text:style-name="P1"><text:span text:style-name="T1"/></text:p>
      <text:p text:style-name="P1"><text:span text:style-name="T1">The subjects<text:s text:c="2"/>studied included General Economics and further into Microeconomics ,Macroeconomics and Econometrics, Business Statistics, Financial Mathematics Computational Mathematics, Commercial Law, Mercantile and Corporate Law, Insurance and Risk management, Fundamentals of Information Systems and Entrepreneurial, Strategic and Project Management.</text:span></text:p>
      <text:p text:style-name="P1"><text:span text:style-name="T1"/></text:p>
      <text:p text:style-name="P1"><text:span text:style-name="T1">While at Witwatersand University I also participated in gymnastics and table tennis.</text:span></text:p>
      <text:p text:style-name="P1"><text:span text:style-name="T1"/></text:p>
      <text:p text:style-name="P1"><text:span text:style-name="T1">I am currently studying a Post-Graduate Degree at the Universtiy of South Africa, in Financial Management, which includes Real Estate Development, Investment Asset Management, Strategic Management, Finance and Business Research.</text:span></text:p>
      <text:p text:style-name="P1"><text:span text:style-name="T1"/></text:p>
      <text:p text:style-name="P1"><text:span text:style-name="T1"/></text:p>
      <text:p text:style-name="P1"><text:span text:style-name="T1">Work Experience</text:span></text:p>
      <text:p text:style-name="P1"><text:span text:style-name="T1"/></text:p>
      <text:p text:style-name="P1"><text:span text:style-name="T1">Worked as a team member at a store of the Australian franchise Boost Juice Bars from 2007-2008. Duties included preparing fruit smoothies, serving customers, cleaning and processing orders at a till and ordering stock. Established a foundation in understanding the working environment and customer service increased<text:s text:c="2"/>work competency in working in<text:s text:c="2"/>teams and interacting with people from many different backgrounds.</text:span></text:p>
      <text:p text:style-name="P1"><text:span text:style-name="T1"/></text:p>
      <text:p text:style-name="P1"><text:span text:style-name="T1">Served as a box office clerk, ticket inspector and call centre operator at the Pieter Torien Computicket from 2008-2009 which allowed<text:s text:c="2"/>direct collaboration with one of the major Casinos in South Africa including work with Broadway productions, International Music concerts and other companies, dealing with thousands of customers daily from over the internet, telephonically and in person, Was also responsible for managing large amounts of money and filing, product inspection, advertising and conducting other corporate procedures.</text:span></text:p>
      <text:p text:style-name="P1"><text:span text:style-name="T1"/></text:p>
      <text:p text:style-name="P1"><text:span text:style-name="T1">Skills gained include computer programming knowledge and customer service. </text:span></text:p>
      <text:p text:style-name="P1"><text:span text:style-name="T1"/></text:p>
      <text:p text:style-name="P1"><text:span text:style-name="T1"/></text:p>
      <text:p text:style-name="P1"><text:span text:style-name="T1">Hobbies</text:span></text:p>
      <text:p text:style-name="P1"><text:span text:style-name="T1"/></text:p>
      <text:p text:style-name="P1"><text:span text:style-name="T1">Hobbies include dance especially Hip-Hop and<text:s text:c="2"/>have competed provincially representing Gauteng around South Africa. </text:span></text:p>
      <text:p text:style-name="P1"><text:span text:style-name="T1">Current member of the Roxolid Crew and have learnt a lot of skills in teamwork, discipline and persistence to achive set goals.</text:span></text:p>
      <text:p text:style-name="P1"><text:span text:style-name="T1"/></text:p>
      <text:p text:style-name="P1"><text:span text:style-name="T1">Additional skills learnt include teaching children and adults of various ages how to dance, some with no experience at all.</text:span></text:p>
      <text:p text:style-name="P1"><text:span text:style-name="T1"/></text:p>
      <text:p text:style-name="P1"><text:span text:style-name="T1">Enjoy video gaming and studying foreign languages , have a basic understanding of Latin, Portuguese, French and Spanish.</text:span></text:p>
      <text:p text:style-name="P1"><text:span text:style-name="T1"/></text:p>
      <text:p text:style-name="P1"><text:span text:style-name="T1">Other languages spoken are Zulu and Shona.</text:span></text:p>
      <text:p text:style-name="P1"><text:span text:style-name="T1"/></text:p>
      <text:p text:style-name="P1"><text:span text:style-name="T1">References</text:span></text:p>
      <text:p text:style-name="P1"><text:span text:style-name="T1"/></text:p>
      <text:p text:style-name="P1"><text:span text:style-name="T1">Dr Dlamini<text:s text:c="37"/>++27 795116727</text:span></text:p>
      <text:p text:style-name="P1"><text:span text:style-name="T1"/></text:p>
      <text:p text:style-name="P1"><text:span text:style-name="T1">Gehard Myburgh (Computicket Manager) +27 832359642</text:span></text:p>
      <text:p text:style-name="P1"><text:span text:style-name="T1">HEAD OFFICE. Contact Numbers: Tel:+27 11 340 8100. Fax:+27 11 340 8904. </text:span></text:p>
      <text:p text:style-name="P1"><text:span text:style-name="T1"/></text:p>
      <text:p text:style-name="P1"><text:span text:style-name="T1">Physical Address: Greenacres Office Park Corner Victory &amp; Barry Hertzog Rd</text:span></text:p>
      <text:p text:style-name="P1"><text:span text:style-name="T1"/></text:p>
      <text:p text:style-name="P1"><text:span text:style-name="T1"/></text:p>
      <text:p text:style-name="P1"><text:span text:style-name="T1">Wits University</text:span></text:p>
      <text:p text:style-name="P1"><text:span text:style-name="T1">Registrar: <text:line-break/>Tel: +27 11 717 8001 ritha.marais@wits.ac.za </text:span></text:p>
      <text:p text:style-name="P1"><text:span text:style-name="T1"/></text:p>
      <text:p text:style-name="P1"><text:span text:style-name="T1">University of South Africa UNISA</text:span></text:p>
      <text:p text:style-name="P1"><text:span text:style-name="T1"/></text:p>
      <text:p text:style-name="P1"><text:span text:style-name="T1">www.unisa.ac.za </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