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194in" fo:margin-bottom="0.0194in"/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2" style:parent-style-name="NormalWeb" style:family="paragraph">
      <style:paragraph-properties fo:text-align="center" fo:margin-top="0.0194in" fo:margin-bottom="0.0194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alWeb" style:family="paragraph">
      <style:paragraph-properties fo:text-align="center"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/>
    </style:style>
    <style:style style:name="P5" style:parent-style-name="NormalWeb" style:family="paragraph">
      <style:paragraph-properties fo:text-align="center"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6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8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9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10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11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12" style:parent-style-name="NormalWeb" style:family="paragraph">
      <style:paragraph-properties fo:margin-top="0.0194in" fo:margin-bottom="0.0194in"/>
    </style:style>
    <style:style style:name="T13" style:parent-style-name="DefaultParagraphFont" style:family="text">
      <style:text-properties style:font-name="Century Gothic" fo:font-size="11pt" style:font-size-asian="11pt" style:font-size-complex="11pt"/>
    </style:style>
    <style:style style:name="P14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8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19" style:parent-style-name="Standard" style:family="paragraph">
      <style:text-properties style:font-name="Century Gothic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CA"/>
    </style:style>
    <style:style style:name="P20" style:parent-style-name="Standard" style:family="paragraph"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21" style:parent-style-name="Standard" style:family="paragraph"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22" style:parent-style-name="NormalWeb" style:family="paragraph">
      <style:paragraph-properties fo:margin-top="0.0194in" fo:margin-bottom="0.0194in"/>
    </style:style>
    <style:style style:name="T23" style:parent-style-name="DefaultParagraphFont" style:family="text"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T24" style:parent-style-name="DefaultParagraphFont" style:family="text">
      <style:text-properties style:font-name="Century Gothic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CA"/>
    </style:style>
    <style:style style:name="P25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6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7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0" style:parent-style-name="NormalWeb" style:family="paragraph">
      <style:paragraph-properties fo:margin-top="0.0194in" fo:margin-bottom="0.0194in"/>
      <style:text-properties style:font-name="Century Gothic" style:font-weight-complex="bold" fo:font-size="11pt" style:font-size-asian="11pt" style:font-size-complex="11pt"/>
    </style:style>
    <style:style style:name="P31" style:parent-style-name="NormalWeb" style:family="paragraph">
      <style:paragraph-properties fo:margin-top="0.0194in" fo:margin-bottom="0.0194in"/>
      <style:text-properties style:font-name="Century Gothic" style:font-weight-complex="bold" fo:font-size="11pt" style:font-size-asian="11pt" style:font-size-complex="11pt"/>
    </style:style>
    <style:style style:name="P32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4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35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36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7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8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39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40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41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42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3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44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45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46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47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8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49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50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51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52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53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54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55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56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57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58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59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60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61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CA"/>
    </style:style>
    <style:style style:name="P62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CA"/>
    </style:style>
    <style:style style:name="P63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64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65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66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67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68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69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70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71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72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3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74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75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76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77" style:parent-style-name="NormalWeb" style:family="paragraph">
      <style:paragraph-properties fo:margin-top="0.0194in" fo:margin-bottom="0.0194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78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79" style:parent-style-name="NormalWeb" style:family="paragraph">
      <style:paragraph-properties fo:margin-top="0.0194in" fo:margin-bottom="0.0194in"/>
      <style:text-properties style:font-name="Century Gothic" fo:font-size="11pt" style:font-size-asian="11pt" style:font-size-complex="11pt"/>
    </style:style>
    <style:style style:name="P80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81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82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83" style:parent-style-name="NormalWeb" style:family="paragraph">
      <style:paragraph-properties fo:margin-top="0.0194in" fo:margin-bottom="0.0194in"/>
    </style:style>
    <style:style style:name="T84" style:parent-style-name="DefaultParagraphFont" style:family="text"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entury Gothic" fo:font-weight="bold" style:font-weight-asian="bold" style:font-weight-complex="bold"/>
    </style:style>
    <style:style style:name="T86" style:parent-style-name="DefaultParagraphFont" style:family="text"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T87" style:parent-style-name="DefaultParagraphFont" style:family="text"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T88" style:parent-style-name="DefaultParagraphFont" style:family="text"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89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90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CA"/>
    </style:style>
    <style:style style:name="P91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CA"/>
    </style:style>
    <style:style style:name="P92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CA"/>
    </style:style>
    <style:style style:name="P93" style:parent-style-name="NormalWeb" style:list-style-name="LFO1" style:family="paragraph">
      <style:paragraph-properties fo:margin-top="0.0194in" fo:margin-bottom="0.0194in"/>
      <style:text-properties style:font-name="Century Gothic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CA"/>
    </style:style>
    <style:style style:name="P94" style:parent-style-name="NormalWeb" style:family="paragraph">
      <style:paragraph-properties fo:margin-top="0.0194in" fo:margin-bottom="0.0194in" fo:margin-left="0.4923in">
        <style:tab-stops/>
      </style:paragraph-properties>
      <style:text-properties style:font-name="Century Gothic" style:font-name-asian="Times New Roman" style:font-name-complex="Times New Roman" style:font-weight-complex="bold" fo:font-size="11pt" style:font-size-asian="11pt" style:font-size-complex="11pt" style:language-asian="en" style:country-asian="CA"/>
    </style:style>
    <style:style style:name="P95" style:parent-style-name="NormalWeb" style:family="paragraph">
      <style:paragraph-properties fo:margin-top="0.0194in" fo:margin-bottom="0.0194in" fo:margin-left="0.4923in">
        <style:tab-stops/>
      </style:paragraph-properties>
      <style:text-properties style:font-name="Century Gothic" style:font-name-asian="Times New Roman" style:font-name-complex="Times New Roman" style:font-weight-complex="bold" fo:font-size="11pt" style:font-size-asian="11pt" style:font-size-complex="11pt" style:language-asian="en" style:country-asian="CA"/>
    </style:style>
    <style:style style:name="P96" style:parent-style-name="NormalWeb" style:family="paragraph">
      <style:paragraph-properties fo:margin-top="0.0194in" fo:margin-bottom="0.0194in"/>
    </style:style>
    <style:style style:name="T97" style:parent-style-name="DefaultParagraphFont" style:family="text">
      <style:text-properties style:font-name="Century Gothic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CA"/>
    </style:style>
    <style:style style:name="T98" style:parent-style-name="DefaultParagraphFont" style:family="text">
      <style:text-properties style:font-name="Tahoma" style:font-name-complex="Tahoma" fo:color="#2A2A2A" fo:font-size="11pt" style:font-size-asian="11pt" style:font-size-complex="11pt"/>
    </style:style>
    <style:style style:name="P99" style:parent-style-name="NormalWeb" style:family="paragraph">
      <style:paragraph-properties fo:margin-top="0.0194in" fo:margin-bottom="0.0194in"/>
    </style:style>
    <style:style style:name="P100" style:parent-style-name="NormalWeb" style:list-style-name="LFO2" style:family="paragraph">
      <style:paragraph-properties fo:margin-top="0.0194in" fo:margin-bottom="0.019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1" style:parent-style-name="NormalWeb" style:family="paragraph">
      <style:paragraph-properties fo:margin-top="0.0194in" fo:margin-bottom="0.0194in"/>
    </style:style>
    <style:style style:name="T102" style:parent-style-name="DefaultParagraphFon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weight-complex="bold" fo:color="#000000" fo:font-size="11pt" style:font-size-asian="11pt" style:font-size-complex="11pt"/>
    </style:style>
    <style:style style:name="P104" style:parent-style-name="NormalWeb" style:family="paragraph">
      <style:paragraph-properties fo:margin-top="0.0194in" fo:margin-bottom="0.0194in"/>
      <style:text-properties style:font-name="Arial" style:font-weight-complex="bold" fo:color="#000000" fo:font-size="11pt" style:font-size-asian="11pt" style:font-size-complex="11pt"/>
    </style:style>
    <style:style style:name="P105" style:parent-style-name="NormalWeb" style:family="paragraph">
      <style:paragraph-properties fo:margin-top="0.0194in" fo:margin-bottom="0.0194in"/>
    </style:style>
    <style:style style:name="T106" style:parent-style-name="DefaultParagraphFont" style:family="text">
      <style:text-properties style:font-name="Arial" style:font-weight-complex="bold" fo:color="#000000" fo:font-size="11pt" style:font-size-asian="11pt" style:font-size-complex="11pt"/>
    </style:style>
    <style:style style:name="P107" style:parent-style-name="NormalWeb" style:family="paragraph">
      <style:paragraph-properties fo:margin-top="0.0194in" fo:margin-bottom="0.0194in"/>
    </style:style>
    <style:style style:name="T108" style:parent-style-name="DefaultParagraphFont" style:family="text"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T109" style:parent-style-name="DefaultParagraphFont" style:family="text"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110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111" style:parent-style-name="NormalWeb" style:list-style-name="LFO3" style:family="paragraph">
      <style:paragraph-properties fo:margin-top="0.0194in" fo:margin-bottom="0.0194in"/>
      <style:text-properties style:font-name="Century Gothic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CA"/>
    </style:style>
    <style:style style:name="P112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113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114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115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  <style:style style:name="P116" style:parent-style-name="NormalWeb" style:family="paragraph">
      <style:paragraph-properties fo:margin-top="0.0194in" fo:margin-bottom="0.0194in"/>
      <style:text-properties style:font-name="Century Gothic" style:font-name-asian="Times New Roman" style:font-name-complex="Times New Roman" fo:font-size="11pt" style:font-size-asian="11pt" style:font-size-complex="11pt" style:language-asian="en" style:country-asian="CA"/>
    </style:style>
  </office:automatic-styles>
  <office:body>
    <office:text text:use-soft-page-breaks="true">
      <text:p text:style-name="P1">BRANDY LAPERLE</text:p>
      <text:p text:style-name="P2">CURRICULUM VITAE</text:p>
      <text:p text:style-name="P3"> </text:p>
      <text:p text:style-name="P4">15 Davlin Drive <text:s text:c="2"/>Porters Lake, N.S. <text:s text:c="2"/>B3E 1H5 <text:s text:c="2"/>(902) 225-5236 <text:s text:c="5"/>blaperle@hotmail.com</text:p>
      <text:p text:style-name="P5"> </text:p>
      <text:p text:style-name="P6">EDUCATION:</text:p>
      <text:p text:style-name="P7"> </text:p>
      <text:p text:style-name="P8">Carleton University (2003), Ottawa Ontario,<text:s/>BA (Anthropology), High Honours</text:p>
      <text:p text:style-name="P9"/>
      <text:p text:style-name="P10">Dalhousie University (1998), Halifax Nova Scotia, BA (Theatre Studies), Dean’s List</text:p>
      <text:p text:style-name="P11"><text:s text:c="17"/></text:p>
      <text:p text:style-name="P12"><text:span text:style-name="T13">ARTTS International (1993), Bubwith North Yorkshire U.K., Foundation Course (Multi-Media Studies) </text:span></text:p>
      <text:p text:style-name="P14"/>
      <text:p text:style-name="P15"/>
      <text:p text:style-name="P16">CERTIFICATES/AWARDS:</text:p>
      <text:p text:style-name="P17"/>
      <text:p text:style-name="P18">CELTA Certification, Halifax Nova Scotia (August, 2011)</text:p>
      <text:p text:style-name="P19"> </text:p>
      <text:p text:style-name="P20">TEFL (Teaching English as a Foreign Language; 120 hours) Certificate, Online (March, 2008)</text:p>
      <text:p text:style-name="P21"> </text:p>
      <text:p text:style-name="P22"><text:span text:style-name="T23">Teaching Award, Gimhae School Board, South Korea (2006-2007)</text:span><text:span text:style-name="T24"> </text:span></text:p>
      <text:p text:style-name="P25"/>
      <text:p text:style-name="P26"/>
      <text:p text:style-name="P27">EMPLOYMENT:</text:p>
      <text:p text:style-name="P28"/>
      <text:p text:style-name="P29">November 2011 –</text:p>
      <text:p text:style-name="P30">Employer:<text:s/>East Coast School of Languages (Halifax, Canada)</text:p>
      <text:p text:style-name="P31">Job Description: Full-time ESL Instructor (adult learners)</text:p>
      <text:p text:style-name="P32"/>
      <text:p text:style-name="P33">September 2011 – November 2011</text:p>
      <text:p text:style-name="P34">Employer: Canadian Language Learning College (Halifax, Canada)</text:p>
      <text:p text:style-name="P35">Job Description: Substitute ESL Instructor (adult learners)</text:p>
      <text:p text:style-name="P36"> </text:p>
      <text:p text:style-name="P37">March 2004 - February 2006</text:p>
      <text:p text:style-name="P38">Employer: Yurak Girls Middle School (Busan, South Korea)</text:p>
      <text:p text:style-name="P39">Job Description: English Teacher (ESL)</text:p>
      <text:p text:style-name="P40">Duties: Teaching (classroom instruction), lesson planning and implementation, marking/grading, weekend and after school workshop classes (English drama club)/final presentation, seminar classes with co-teachers.</text:p>
      <text:p text:style-name="P41"> </text:p>
      <text:p text:style-name="P42">March 2004 - December 2005</text:p>
      <text:p text:style-name="P43">Employer: Wilshire Korea Language School (Busan, South Korea)</text:p>
      <text:p text:style-name="P44">Job Description: Part-time English Teacher (ESL)</text:p>
      <text:soft-page-break/>
      <text:p text:style-name="P45">Duties: Teaching (classroom<text:s/>instruction), lesson planning and implementation, marking/grading.</text:p>
      <text:p text:style-name="P46"> </text:p>
      <text:p text:style-name="P47">March 2006 - February 2010</text:p>
      <text:p text:style-name="P48">Employer: Gimhae School Board</text:p>
      <text:p text:style-name="P49">Description: English Teacher (ESL)</text:p>
      <text:p text:style-name="P50">Duties: Teaching (co-teaching classroom instruction), lesson planning and implementation, marking/grading, Gimhae English Contest preparation (extra teaching instruction, contest judging), English camp preparation and implementation for elementary students and Korean English teachers (classroom instruction), co-teaching workshops/seminars.</text:p>
      <text:p text:style-name="P51"/>
      <text:p text:style-name="P52">September 2002 – April 2003</text:p>
      <text:p text:style-name="P53">Employer: Carleton University – Psychology Department (Ottawa, Ontario)</text:p>
      <text:p text:style-name="P54">Job Description: Office Assistant</text:p>
      <text:p text:style-name="P55">Duties: Filing, faxing, photocopying, word processing, general office errands.</text:p>
      <text:p text:style-name="P56"/>
      <text:p text:style-name="P57">September 2000-April 2001</text:p>
      <text:p text:style-name="P58">Employer:<text:s/>Dalhousie University-Theatre Department (Halifax, Nova Scotia)</text:p>
      <text:p text:style-name="P59">Job Description: Teaching Assistant-Theatre 1000</text:p>
      <text:p text:style-name="P60">Duties: Marking essays, quizzes and exams, teaching tutorials, lecturing, student supervision and guidance.</text:p>
      <text:p text:style-name="P61"/>
      <text:p text:style-name="P62">September 1998-April 1999</text:p>
      <text:p text:style-name="P63">Employer:<text:s/>Dalhousie University-Theatre Department (Halifax, Nova Scotia)</text:p>
      <text:p text:style-name="P64">Job Description: Teaching Assistant-Theatre 1000, Theatre 2011.</text:p>
      <text:p text:style-name="P65">Duties: Marking essays, quizzes and exams, lecturing, student supervision and guidance, exam invigilation.</text:p>
      <text:p text:style-name="P66"/>
      <text:p text:style-name="P67">March 1999-June 1999</text:p>
      <text:p text:style-name="P68">Employer: Dance Nova Scotia (Halifax, Nova Scotia)</text:p>
      <text:p text:style-name="P69">Job Description: Studio Assistant</text:p>
      <text:p text:style-name="P70">Duties: Management and organization of DANS studio space, client service, clerical responsibilities.</text:p>
      <text:p text:style-name="P71"> </text:p>
      <text:p text:style-name="P72">April 1998-May 1998</text:p>
      <text:p text:style-name="P73">Employer: Nova Scotia High School Drama Festival (Halifax, Nova Scotia)</text:p>
      <text:p text:style-name="P74">Job Description: Festival Administrator</text:p>
      <text:p text:style-name="P75">Duties: Organization and facilitation of all participants (including lecturers and workshop leaders), administration involving lecture series, workshops and presentations.</text:p>
      <text:p text:style-name="P76"> </text:p>
      <text:p text:style-name="P77">February 1998-March 1998</text:p>
      <text:p text:style-name="P78">Employer: Two Planks and a Passion Theatre Company (Canning, Nova Scotia)</text:p>
      <text:p text:style-name="P79">Job Description: Dramaturge</text:p>
      <text:p text:style-name="P80">Duties: Responsible for all research involving play-in-progress, actively involved in the work-<text:s/>shopping process, responsible for helping to<text:s/>produce<text:s/>the<text:s/>final draft of<text:s/>a<text:s/>play.</text:p>
      <text:p text:style-name="P81"/>
      <text:p text:style-name="P82"/>
      <text:p text:style-name="P83"><text:span text:style-name="T84">HOBBIES:</text:span><text:span text:style-name="T85"><text:s text:c="2"/></text:span><text:span text:style-name="T86">Reading, writing, film, water colour painting, hiking, biking,<text:s/></text:span><text:span text:style-name="T87">and<text:s/></text:span><text:span text:style-name="T88">yoga.</text:span></text:p>
      <text:p text:style-name="P89"/>
      <text:p text:style-name="P90"/>
      <text:p text:style-name="P91">REFERENCES:</text:p>
      <text:p text:style-name="P92"/>
      <text:list text:style-name="LFO1" text:continue-numbering="true">
        <text:list-item>
          <text:p text:style-name="P93">Sandee Thompson</text:p>
        </text:list-item>
      </text:list>
      <text:p text:style-name="P94">EFL Instructor</text:p>
      <text:p text:style-name="P95">College of the North Atlantic</text:p>
      <text:p text:style-name="P96"><text:span text:style-name="T97"><text:s text:c="12"/></text:span><text:bookmark-start text:name="cbMa81606"/><text:bookmark-end text:name="cbMa81606"/><text:span text:style-name="T98">PO Box 24449, Doha, Qatar.</text:span></text:p>
      <text:p text:style-name="P99"/>
      <text:list text:style-name="LFO2" text:continue-numbering="true">
        <text:list-item>
          <text:p text:style-name="P100">Julian L'Enfant</text:p>
        </text:list-item>
      </text:list>
      <text:p text:style-name="P101"><text:span text:style-name="T102"><text:s text:c="11"/></text:span><text:span text:style-name="T103">Academic Services Manager (TESL Centre)</text:span></text:p>
      <text:p text:style-name="P104"><text:s text:c="11"/>Saint Mary’s University</text:p>
      <text:p text:style-name="P105"><text:span text:style-name="T106"><text:s text:c="11"/>Halifax, Nova Scotia, Canada <text:s text:c="2"/></text:span></text:p>
      <text:p text:style-name="P107"><text:span text:style-name="T108"><text:s text:c="10"/></text:span><text:bookmark-start text:name="AutoCompleteTo$InputUL"/><text:bookmark-start text:name="AutoCompleteTo$1"/><text:bookmark-end text:name="AutoCompleteTo$InputUL"/><text:bookmark-end text:name="AutoCompleteTo$1"/><text:span text:style-name="T109"><text:s/>Telephone: (902) 420-9651</text:span></text:p>
      <text:p text:style-name="P110"/>
      <text:list text:style-name="LFO3" text:continue-numbering="true">
        <text:list-item>
          <text:p text:style-name="P111">Jure Gantar</text:p>
        </text:list-item>
      </text:list>
      <text:p text:style-name="P112"><text:s text:c="11"/>Associate Dean, Professor</text:p>
      <text:p text:style-name="P113"><text:s text:c="11"/>Theatre Studies, Dalhousie University</text:p>
      <text:p text:style-name="P114"><text:s text:c="11"/>Telephone: (902) 494-1254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dy Laperle</meta:initial-creator>
    <dc:creator>Brandy Laperle</dc:creator>
    <meta:creation-date>2011-08-14T13:27:00Z</meta:creation-date>
    <dc:date>2012-09-28T23:28:00Z</dc:date>
    <meta:template xlink:href="Normal" xlink:type="simple"/>
    <meta:editing-cycles>26</meta:editing-cycles>
    <meta:editing-duration>PT12540S</meta:editing-duration>
    <meta:document-statistic meta:page-count="3" meta:paragraph-count="8" meta:word-count="604" meta:character-count="4040" meta:row-count="28" meta:non-whitespace-character-count="3444"/>
  </office:meta>
</office:document-meta>
</file>