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맑은 고딕" svg:font-family="'맑은 고딕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맑은 고딕1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size-complex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complex="맑은 고딕1" style:font-size-complex="10pt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font-size-asian="8pt" style:font-name-complex="맑은 고딕1" style:font-size-complex="8pt"/>
    </style:style>
    <style:style style:name="P9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List_20_Paragraph" style:list-style-name="WWNum3">
      <style:paragraph-properties fo:text-align="start" style:justify-single-word="false"/>
      <style:text-properties style:font-size-complex="10pt"/>
    </style:style>
    <style:style style:name="P11" style:family="paragraph" style:parent-style-name="List_20_Paragraph" style:list-style-name="WWNum3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exander Hall</text:p>
      <text:p text:style-name="P6">shieldknight@yahoo.com</text:p>
      <text:p text:style-name="P8">010-5598-3698</text:p>
      <text:p text:style-name="P7"/>
      <text:p text:style-name="P9">Objective</text:p>
      <text:p text:style-name="P7">Experienced ESL instructor seeks a teaching position, preferably at a kindergarten or elementary institute in Seoul or the surrounding area.</text:p>
      <text:p text:style-name="P7"/>
      <text:p text:style-name="P9">Education</text:p>
      <text:p text:style-name="P7"><text:span text:style-name="T1">University of Pennsylvania:</text:span> Philadelphia, PA <text:line-break/>Graduate Studies in Cultural Anthropology </text:p>
      <text:p text:style-name="P7">Partial Degree<text:line-break/><text:line-break/><text:span text:style-name="T1">Computer Learning Center:</text:span> Philadelphia, PA<text:line-break/>Certificate in Programming<text:line-break/>Graduated June 1994<text:line-break/><text:line-break/><text:span text:style-name="T1">Syracuse University:</text:span> Syracuse, NY<text:line-break/>Bachelor's in Theater, Minor in Creative Writing </text:p>
      <text:p text:style-name="P7">Graduated May 1989</text:p>
      <text:p text:style-name="P7"/>
      <text:p text:style-name="P9">Key Qualifications</text:p>
      <text:list xml:id="list34337104" text:style-name="WWNum3">
        <text:list-item>
          <text:p text:style-name="P11">Native-speaker of American English</text:p>
        </text:list-item>
        <text:list-item>
          <text:p text:style-name="P11">Over 5 years of ESL experience in Korean institutes</text:p>
        </text:list-item>
        <text:list-item>
          <text:p text:style-name="P11">Taught all ages and levels (3-60 years old)</text:p>
        </text:list-item>
        <text:list-item>
          <text:p text:style-name="P11">Bachelor of Science Degree in Theater/ Minor in Creative Writing</text:p>
        </text:list-item>
        <text:list-item>
          <text:p text:style-name="P11">Experience teaching multiple subjects (writing, science, math, art, gym, history, etc)</text:p>
        </text:list-item>
        <text:list-item>
          <text:p text:style-name="P11">Knowledge of lesson planning and curriculum creation</text:p>
        </text:list-item>
        <text:list-item>
          <text:p text:style-name="P11">Ability to instruct in the all core areas of English, including grammar, phonics, reading, writing, and listening comprehension</text:p>
        </text:list-item>
        <text:list-item>
          <text:p text:style-name="P11">Completed background check <text:s/></text:p>
        </text:list-item>
        <text:list-item>
          <text:p text:style-name="P11">Flexible and hard-working</text:p>
        </text:list-item>
        <text:list-item>
          <text:p text:style-name="P11">Works well with young children</text:p>
        </text:list-item>
      </text:list>
      <text:p text:style-name="P7"/>
      <text:p text:style-name="P9">ESL Experience</text:p>
      <text:p text:style-name="P7"><text:span text:style-name="T1">C&amp;C Academy</text:span>, Seoul</text:p>
      <text:p text:style-name="P7">March 2012 – present</text:p>
      <text:p text:style-name="P7"/>
      <text:p text:style-name="P7"><text:span text:style-name="T1">Kids College</text:span>, Seoul<text:line-break/>August 2011 – December 2011</text:p>
      <text:p text:style-name="P7"/>
      <text:p text:style-name="P7"><text:span text:style-name="T1">Eaton School</text:span>, Ilsan<text:line-break/>March 2011 - July 2011</text:p>
      <text:p text:style-name="P7"/>
      <text:p text:style-name="P7"><text:span text:style-name="T1">Ivy Language Academy</text:span>, Incheon<text:line-break/>January 2010 - February 2011</text:p>
      <text:p text:style-name="P7"/>
      <text:p text:style-name="P7"><text:span text:style-name="T1">iSponge School / Talking Club</text:span>, Seoul<text:line-break/>July 2009 - November 2009</text:p>
      <text:p text:style-name="P7"/>
      <text:p text:style-name="P7"><text:span text:style-name="T1">Kang's Language School</text:span>, Gajwa<text:line-break/>September 2008 - July 2009</text:p>
      <text:p text:style-name="P7"/>
      <text:p text:style-name="P7"><text:span text:style-name="T1">AnB School</text:span>, Ilsan, Daehwa<text:line-break/>November 2007 - August 2008<text:line-break/><text:line-break/><text:span text:style-name="T1">Wow School</text:span>, Ilsan, Juyeop<text:line-break/>November 2006 - April 2007, July 2007 - November 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Tahoma1" svg:font-family="Tahoma"/>
    <style:font-face style:name="맑은 고딕" svg:font-family="'맑은 고딕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ko" style:country-asian="K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맑은 고딕" fo:font-size="10pt" fo:language="en" fo:country="US" style:letter-kerning="true" style:font-name-asian="SimSun" style:font-size-asian="10pt" style:language-asian="ko" style:country-asian="K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ate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fo:font-size="8pt" style:font-size-asian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te_20_Char" style:display-name="Date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706cm" fo:margin-left="1.41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706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706cm" fo:margin-left="2.82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706cm" fo:margin-left="3.52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706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706cm" fo:margin-left="4.93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706cm" fo:margin-left="5.64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706cm" fo:margin-left="6.3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706cm" fo:margin-left="7.0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706cm" fo:margin-left="1.41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706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706cm" fo:margin-left="2.82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706cm" fo:margin-left="3.52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706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706cm" fo:margin-left="4.93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706cm" fo:margin-left="5.64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706cm" fo:margin-left="6.3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706cm" fo:margin-left="7.0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">
        <style:list-level-properties text:list-level-position-and-space-mode="label-alignment">
          <style:list-level-label-alignment text:label-followed-by="listtab" fo:text-indent="-0.706cm" fo:margin-left="1.41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706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706cm" fo:margin-left="2.82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706cm" fo:margin-left="3.52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706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706cm" fo:margin-left="4.93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706cm" fo:margin-left="5.64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706cm" fo:margin-left="6.3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706cm" fo:margin-left="7.0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706cm" fo:margin-left="1.411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706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706cm" fo:margin-left="2.822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706cm" fo:margin-left="3.52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706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706cm" fo:margin-left="4.93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706cm" fo:margin-left="5.64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706cm" fo:margin-left="6.35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706cm" fo:margin-left="7.0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24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YCOM</meta:initial-creator>
    <dc:creator>Antonio Pappada</dc:creator>
    <meta:editing-cycles>8</meta:editing-cycles>
    <meta:creation-date>2011-11-18T06:34:00</meta:creation-date>
    <dc:date>2012-03-19T14:24:49.43</dc:date>
    <meta:editing-duration>PT00H25M10S</meta:editing-duration>
    <meta:generator>OpenOffice.org/3.2$Win32 OpenOffice.org_project/320m12$Build-9483</meta:generator>
    <meta:document-statistic meta:table-count="0" meta:image-count="0" meta:object-count="0" meta:page-count="1" meta:paragraph-count="29" meta:word-count="230" meta:character-count="1522"/>
    <meta:template xlink:type="simple" xlink:actuate="onRequest" xlink:title="Normal.dotm" xlink:href=""/>
  </office:meta>
</office:document-meta>
</file>