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 style:list-style-name="WWNum16">
      <style:paragraph-properties>
        <style:tab-stops>
          <style:tab-stop style:position="1.4165in"/>
        </style:tab-stops>
      </style:paragraph-properties>
    </style:style>
    <style:style style:name="P2" style:family="paragraph" style:parent-style-name="List_20_Paragraph" style:list-style-name="WWNum16">
      <style:paragraph-properties>
        <style:tab-stops>
          <style:tab-stop style:position="1.75in"/>
          <style:tab-stop style:position="2in"/>
          <style:tab-stop style:position="3.25in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3.25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3.25in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>
        <style:tab-stops>
          <style:tab-stop style:position="3.25in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>
        <style:tab-stops>
          <style:tab-stop style:position="1.4165in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>
        <style:tab-stops>
          <style:tab-stop style:position="1.25in"/>
          <style:tab-stop style:position="1.3752in"/>
          <style:tab-stop style:position="3.25in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8" style:family="paragraph" style:parent-style-name="Standard">
      <style:paragraph-properties>
        <style:tab-stops>
          <style:tab-stop style:position="3.25in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9" style:family="paragraph" style:parent-style-name="Standard">
      <style:paragraph-properties>
        <style:tab-stops>
          <style:tab-stop style:position="3.25in"/>
        </style:tab-stops>
      </style:paragraph-properties>
    </style:style>
    <style:style style:name="P10" style:family="paragraph" style:parent-style-name="Standard" style:list-style-name="WWNum1">
      <style:paragraph-properties>
        <style:tab-stops>
          <style:tab-stop style:position="3.25in"/>
        </style:tab-stops>
      </style:paragraph-properties>
    </style:style>
    <style:style style:name="P11" style:family="paragraph" style:parent-style-name="Standard" style:list-style-name="WWNum6">
      <style:paragraph-properties>
        <style:tab-stops>
          <style:tab-stop style:position="3.25in"/>
        </style:tab-stops>
      </style:paragraph-properties>
    </style:style>
    <style:style style:name="P12" style:family="paragraph" style:parent-style-name="Standard" style:list-style-name="WWNum12">
      <style:paragraph-properties>
        <style:tab-stops>
          <style:tab-stop style:position="3.25in"/>
        </style:tab-stops>
      </style:paragraph-properties>
    </style:style>
    <style:style style:name="P13" style:family="paragraph" style:parent-style-name="Standard" style:list-style-name="WWNum14">
      <style:paragraph-properties>
        <style:tab-stops>
          <style:tab-stop style:position="3.25in"/>
        </style:tab-stops>
      </style:paragraph-properties>
    </style:style>
    <style:style style:name="P14" style:family="paragraph" style:parent-style-name="Standard" style:list-style-name="WWNum16">
      <style:paragraph-properties>
        <style:tab-stops>
          <style:tab-stop style:position="3.25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.25in"/>
          <style:tab-stop style:position="1.3752in"/>
          <style:tab-stop style:position="3.25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.3752in"/>
          <style:tab-stop style:position="3.25in"/>
        </style:tab-stops>
      </style:paragraph-properties>
    </style:style>
    <style:style style:name="P17" style:family="paragraph" style:parent-style-name="Standard" style:list-style-name="WWNum18">
      <style:paragraph-properties>
        <style:tab-stops>
          <style:tab-stop style:position="1.3752in"/>
          <style:tab-stop style:position="3.25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.4165in"/>
        </style:tab-stops>
      </style:paragraph-properties>
    </style:style>
    <style:style style:name="P19" style:family="paragraph" style:parent-style-name="Standard" style:list-style-name="WWNum16">
      <style:paragraph-properties>
        <style:tab-stops>
          <style:tab-stop style:position="1.75in"/>
          <style:tab-stop style:position="2in"/>
          <style:tab-stop style:position="3.25in"/>
        </style:tab-stops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3.25in"/>
        </style:tab-stops>
      </style:paragraph-properties>
      <style:text-properties style:font-name="Arial1" fo:font-size="9pt" fo:font-weight="bold" style:font-size-asian="9pt" style:font-weight-asian="bold" style:font-name-complex="Arial2" style:font-size-complex="9pt"/>
    </style:style>
    <style:style style:name="P21" style:family="paragraph" style:parent-style-name="Standard">
      <style:paragraph-properties fo:margin-left="1.25in" fo:margin-right="0in" fo:text-indent="0.1665in" style:auto-text-indent="false">
        <style:tab-stops>
          <style:tab-stop style:position="3.25in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left="1.25in" fo:margin-right="0in" fo:text-indent="0.1665in" style:auto-text-indent="false">
        <style:tab-stops>
          <style:tab-stop style:position="1.5in"/>
          <style:tab-stop style:position="3.25in"/>
        </style:tab-stops>
      </style:paragraph-properties>
    </style:style>
    <style:style style:name="P23" style:family="paragraph" style:parent-style-name="Standard">
      <style:paragraph-properties fo:margin-left="1.25in" fo:margin-right="0in" fo:text-indent="0.1665in" style:auto-text-indent="false">
        <style:tab-stops>
          <style:tab-stop style:position="3.25in"/>
        </style:tab-stops>
      </style:paragraph-properties>
    </style:style>
    <style:style style:name="P24" style:family="paragraph" style:parent-style-name="Standard">
      <style:paragraph-properties fo:margin-left="1.4165in" fo:margin-right="0in" fo:text-indent="0in" style:auto-text-indent="false">
        <style:tab-stops>
          <style:tab-stop style:position="3.25in"/>
        </style:tab-stops>
      </style:paragraph-properties>
    </style:style>
    <style:style style:name="P25" style:family="paragraph" style:parent-style-name="Standard">
      <style:paragraph-properties fo:margin-left="1.4165in" fo:margin-right="0in" fo:text-indent="0in" style:auto-text-indent="false">
        <style:tab-stops>
          <style:tab-stop style:position="3.25in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26" style:family="paragraph" style:parent-style-name="Standard">
      <style:paragraph-properties fo:margin-left="1.4165in" fo:margin-right="0in" fo:text-indent="0in" style:auto-text-indent="false">
        <style:tab-stops>
          <style:tab-stop style:position="3.25in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7" style:family="paragraph" style:parent-style-name="Standard">
      <style:paragraph-properties fo:margin-left="1.4165in" fo:margin-right="0in" fo:text-indent="0in" style:auto-text-indent="false">
        <style:tab-stops>
          <style:tab-stop style:position="1.75in"/>
          <style:tab-stop style:position="2in"/>
          <style:tab-stop style:position="3.25in"/>
        </style:tab-stops>
      </style:paragraph-properties>
    </style:style>
    <style:style style:name="P28" style:family="paragraph" style:parent-style-name="Standard">
      <style:paragraph-properties fo:margin-left="1.3752in" fo:margin-right="0in" fo:text-indent="-1.3752in" style:auto-text-indent="false">
        <style:tab-stops>
          <style:tab-stop style:position="3.25in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9" style:family="paragraph" style:parent-style-name="Standard">
      <style:paragraph-properties fo:margin-left="1.3752in" fo:margin-right="0in" fo:text-indent="-1.3752in" style:auto-text-indent="false">
        <style:tab-stops>
          <style:tab-stop style:position="3.25in"/>
        </style:tab-stops>
      </style:paragraph-properties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Standard">
      <style:paragraph-properties fo:margin-left="0in" fo:margin-right="0in" fo:text-indent="0in" style:auto-text-indent="false">
        <style:tab-stops>
          <style:tab-stop style:position="1.75in"/>
          <style:tab-stop style:position="2in"/>
          <style:tab-stop style:position="3.25in"/>
        </style:tab-stops>
      </style:paragraph-properties>
    </style:style>
    <style:style style:name="T1" style:family="text"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2" style:font-size-complex="16pt"/>
    </style:style>
    <style:style style:name="T2" style:family="text">
      <style:text-properties style:font-name="Arial1" fo:font-size="16pt" style:text-underline-style="solid" style:text-underline-width="auto" style:text-underline-color="font-color" style:font-size-asian="16pt" style:font-name-complex="Arial2" style:font-size-complex="16pt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8pt" style:font-size-asian="8pt" style:font-name-complex="Arial2" style:font-size-complex="8pt"/>
    </style:style>
    <style:style style:name="T5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6" style:family="text">
      <style:text-properties style:font-name="Arial1" fo:font-size="9pt" style:font-size-asian="9pt" style:font-name-complex="Arial2" style:font-size-complex="9pt"/>
    </style:style>
    <style:style style:name="T7" style:family="text">
      <style:text-properties style:font-name="Arial1" fo:font-size="9pt" fo:font-weight="normal" style:font-size-asian="9pt" style:font-weight-asian="normal" style:font-name-complex="Arial2" style:font-size-complex="9pt" style:font-weight-complex="normal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1" fo:font-size="10pt" style:font-size-asian="10pt" style:font-name-complex="Arial2" style:font-size-complex="10pt"/>
    </style:style>
    <style:style style:name="T10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text-position="super 58%" style:font-name="Arial1" fo:font-size="10pt" style:font-size-asian="10pt" style:font-name-complex="Arial2" style:font-size-complex="10pt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_________________________________________Jai Yoon</text:span><text:span text:style-name="T2"> </text:span></text:p>
      <text:p text:style-name="P3"><text:span text:style-name="T3"><text:s text:c="40"/></text:span><text:span text:style-name="T4">96 Meadowview Ct., Leonia, NJ 07605 <text:s/>(c) (718)309-3742 <text:s text:c="2"/></text:span><text:a xlink:type="simple" xlink:href="mailto:jyoon67@gmail.com"><text:span text:style-name="T4">jyoon67@gmail.com</text:span></text:a><text:span text:style-name="T4"> </text:span></text:p>
      <text:p text:style-name="P20"/>
      <text:p text:style-name="P20"/>
      <text:p text:style-name="P20"/>
      <text:p text:style-name="P9"><text:span text:style-name="T5">Objective <text:s text:c="20"/></text:span><text:span text:style-name="T8"><text:s text:c="2"/></text:span><text:span text:style-name="T9">Obtain a position where I will be able to apply my experiences</text:span><text:span text:style-name="T8"> </text:span><text:span text:style-name="T6">and <text:s text:c="7"/></text:span></text:p>
      <text:p text:style-name="P9"><text:span text:style-name="T6"><text:s text:c="40"/></text:span><text:span text:style-name="T9">leadership skills</text:span><text:span text:style-name="T8"> </text:span></text:p>
      <text:p text:style-name="P4"/>
      <text:p text:style-name="P4"/>
      <text:p text:style-name="P9"><text:span text:style-name="T5">Education <text:s text:c="21"/></text:span><text:span text:style-name="T8">University of Connecticut, </text:span><text:span text:style-name="T9">Storrs, CT</text:span></text:p>
      <text:p text:style-name="P15"><text:span text:style-name="T6"><text:s text:c="40"/></text:span><text:span text:style-name="T9">Majoring in Economics, 01/15/2009 – 12/18/2011</text:span></text:p>
      <text:p text:style-name="P7"/>
      <text:list xml:id="list39715554" text:style-name="WWNum1">
        <text:list-item>
          <text:p text:style-name="P10"><text:span text:style-name="T9">Last Semester GPA: <text:s text:c="2"/>3.7/ 4.0</text:span></text:p>
        </text:list-item>
        <text:list-item>
          <text:p text:style-name="P10"><text:span text:style-name="T9">Overall GPA: <text:s text:c="2"/>2.97/4.0</text:span></text:p>
        </text:list-item>
        <text:list-item>
          <text:p text:style-name="P10"><text:span text:style-name="T9">GPA for Major Courses: <text:s text:c="2"/>3.4/4.0</text:span></text:p>
        </text:list-item>
        <text:list-item>
          <text:p text:style-name="P10"><text:span text:style-name="T9">Courses taken: Money &amp; Banking, Macroeconomics, Microeconomics, Macroeconomic Theory, Microeconomic Theory, Managerial Accounting, Financial Management, Entrepreneurial Management</text:span></text:p>
        </text:list-item>
      </text:list>
      <text:p text:style-name="P21"/>
      <text:p text:style-name="P22"><text:span text:style-name="T8">Indiana University, </text:span><text:span text:style-name="T9">Bloomington, IN</text:span></text:p>
      <text:p text:style-name="P24"><text:span text:style-name="T9">I-Core Kelly School of Business, undecided, 8/22/2007 – 5/02/2008</text:span></text:p>
      <text:p text:style-name="P25"/>
      <text:list xml:id="list39722527" text:style-name="WWNum6">
        <text:list-item>
          <text:p text:style-name="P11"><text:span text:style-name="T9">Overall GPA <text:s text:c="2"/>3.0/4.0</text:span></text:p>
        </text:list-item>
      </text:list>
      <text:p text:style-name="P5"/>
      <text:p text:style-name="P5"/>
      <text:p text:style-name="P16"><text:span text:style-name="T5">Work Experience <text:s text:c="10"/></text:span><text:span text:style-name="T8">Bay Terrace Tennis Center, </text:span><text:span text:style-name="T9">Bayside, NY</text:span></text:p>
      <text:p text:style-name="P9"><text:span text:style-name="T6"><text:s text:c="40"/></text:span><text:span text:style-name="T9">Tennis Instructor, Summers of 2007 – 2010</text:span></text:p>
      <text:p text:style-name="P8"/>
      <text:list xml:id="list40135744" text:continue-numbering="true" text:style-name="WWNum6">
        <text:list-item>
          <text:p text:style-name="P11"><text:span text:style-name="T9">Taught the fundamentals of tennis to aspiring players ages 10-18</text:span></text:p>
        </text:list-item>
        <text:list-item>
          <text:p text:style-name="P11"><text:span text:style-name="T9">Coached players 1-on-1 and in groups</text:span></text:p>
        </text:list-item>
      </text:list>
      <text:list xml:id="list39700838" text:style-name="WWNum18">
        <text:list-item>
          <text:p text:style-name="P17"><text:span text:style-name="T9">Supervised and trained groups of tournament training players</text:span></text:p>
        </text:list-item>
      </text:list>
      <text:p text:style-name="P26"/>
      <text:p text:style-name="P23"><text:span text:style-name="T8">CK Sports, </text:span><text:span text:style-name="T9">Flushing, NY</text:span></text:p>
      <text:p text:style-name="P24"><text:span text:style-name="T9">Head Tennis Instructor, 09/01/2006 – 10/28/2006</text:span></text:p>
      <text:p text:style-name="P25"/>
      <text:list xml:id="list39711275" text:style-name="WWNum12">
        <text:list-item>
          <text:p text:style-name="P12"><text:span text:style-name="T9">Developed and implemented Pre-K tennis program</text:span></text:p>
        </text:list-item>
      </text:list>
      <text:list xml:id="list39721075" text:style-name="WWNum14">
        <text:list-item>
          <text:p text:style-name="P13"><text:span text:style-name="T9">Prepared weekly lesson outline for the instructors</text:span></text:p>
        </text:list-item>
      </text:list>
      <text:list xml:id="list39711714" text:style-name="WWNum16">
        <text:list-item>
          <text:p text:style-name="P14"><text:span text:style-name="T9">Supervised the overall tennis program</text:span></text:p>
        </text:list-item>
      </text:list>
      <text:p text:style-name="P18"><text:span text:style-name="T9"><text:tab/></text:span></text:p>
      <text:p text:style-name="P18"><text:span text:style-name="T9"><text:tab/></text:span><text:span text:style-name="T8">Ironwood Venture Capital, </text:span><text:span text:style-name="T9">Avon, CT</text:span></text:p>
      <text:p text:style-name="P18"><text:span text:style-name="T9"><text:tab/>Intern Financial Consultant, 01/1/2011 – 05/28/2011</text:span></text:p>
      <text:list xml:id="list40123461" text:continue-numbering="true" text:style-name="WWNum16">
        <text:list-item>
          <text:p text:style-name="P1"><text:span text:style-name="T9">Performed due-diligence on firms</text:span></text:p>
        </text:list-item>
        <text:list-item>
          <text:p text:style-name="P1"><text:span text:style-name="T9">Prepared presentations </text:span></text:p>
        </text:list-item>
      </text:list>
      <text:p text:style-name="P6"/>
      <text:p text:style-name="P18"><text:span text:style-name="T5">Activities <text:s text:c="24"/></text:span><text:span text:style-name="T9">Playing Division I tennis at University of Connecticut <text:s text:c="4"/></text:span></text:p>
      <text:list xml:id="list40133348" text:continue-numbering="true" text:style-name="WWNum16">
        <text:list-item>
          <text:p text:style-name="P19"><text:span text:style-name="T9"><text:tab/>1</text:span><text:span text:style-name="T13">st</text:span><text:span text:style-name="T9"> Singles and 2</text:span><text:span text:style-name="T13">nd</text:span><text:span text:style-name="T9"> Doubles</text:span></text:p>
        </text:list-item>
      </text:list>
      <text:p text:style-name="P27"><text:span text:style-name="T9">Played Division I tennis at Indiana University <text:s/></text:span></text:p>
      <text:list xml:id="list40140721" text:continue-numbering="true" text:style-name="WWNum16">
        <text:list-item>
          <text:p text:style-name="P19"><text:span text:style-name="T9"><text:tab/>University ranked as high as 31 in NCAA, 2007-2008</text:span></text:p>
        </text:list-item>
      </text:list>
      <text:p text:style-name="P27"><text:span text:style-name="T9">Study Abroad (Fall/Summer Semester 2010)</text:span></text:p>
      <text:list xml:id="list40122690" text:continue-numbering="true" text:style-name="WWNum16">
        <text:list-item>
          <text:p text:style-name="P2"><text:span text:style-name="T9"><text:s text:c="5"/>Yonsei University, South Korea</text:span></text:p>
        </text:list-item>
      </text:list>
      <text:p text:style-name="P31"><text:span text:style-name="T9"/></text:p>
      <text:p text:style-name="P28"/>
      <text:p text:style-name="P29"><text:span text:style-name="T5">Other Skills<text:tab/></text:span><text:span text:style-name="T7"> </text:span><text:span text:style-name="T10">Fluent in Korean and Englis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165in" fo:text-indent="-0.25in" fo:margin-left="4.416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165in" fo:text-indent="-0.25in" fo:margin-left="4.916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4165in" fo:text-indent="-0.25in" fo:margin-left="5.41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165in" fo:text-indent="-0.25in" fo:margin-left="5.9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165in" fo:text-indent="-0.25in" fo:margin-left="4.416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165in" fo:text-indent="-0.25in" fo:margin-left="4.916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4165in" fo:text-indent="-0.25in" fo:margin-left="5.41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165in" fo:text-indent="-0.25in" fo:margin-left="5.9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165in" fo:text-indent="-0.25in" fo:margin-left="4.416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165in" fo:text-indent="-0.25in" fo:margin-left="4.916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4165in" fo:text-indent="-0.25in" fo:margin-left="5.41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165in" fo:text-indent="-0.25in" fo:margin-left="5.9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165in" fo:text-indent="-0.25in" fo:margin-left="4.416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165in" fo:text-indent="-0.25in" fo:margin-left="4.916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4165in" fo:text-indent="-0.25in" fo:margin-left="5.41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165in" fo:text-indent="-0.25in" fo:margin-left="5.9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165in" fo:text-indent="-0.25in" fo:margin-left="4.416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165in" fo:text-indent="-0.25in" fo:margin-left="4.916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4165in" fo:text-indent="-0.25in" fo:margin-left="5.41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165in" fo:text-indent="-0.25in" fo:margin-left="5.9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165in" fo:text-indent="-0.25in" fo:margin-left="4.416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165in" fo:text-indent="-0.25in" fo:margin-left="4.916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4165in" fo:text-indent="-0.25in" fo:margin-left="5.41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165in" fo:text-indent="-0.25in" fo:margin-left="5.9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165in" fo:text-indent="-0.25in" fo:margin-left="4.416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165in" fo:text-indent="-0.25in" fo:margin-left="4.916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4165in" fo:text-indent="-0.25in" fo:margin-left="5.41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165in" fo:text-indent="-0.25in" fo:margin-left="5.9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165in" fo:text-indent="-0.25in" fo:margin-left="4.416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165in" fo:text-indent="-0.25in" fo:margin-left="4.916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4165in" fo:text-indent="-0.25in" fo:margin-left="5.41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165in" fo:text-indent="-0.25in" fo:margin-left="5.9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583in" fo:text-indent="-0.25in" fo:margin-left="4.45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583in" fo:text-indent="-0.25in" fo:margin-left="4.958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4583in" fo:text-indent="-0.25in" fo:margin-left="5.45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583in" fo:text-indent="-0.25in" fo:margin-left="5.9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583in" fo:text-indent="-0.25in" fo:margin-left="4.45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583in" fo:text-indent="-0.25in" fo:margin-left="4.958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4583in" fo:text-indent="-0.25in" fo:margin-left="5.45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583in" fo:text-indent="-0.25in" fo:margin-left="5.9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583in" fo:text-indent="-0.25in" fo:margin-left="4.45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583in" fo:text-indent="-0.25in" fo:margin-left="4.958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4583in" fo:text-indent="-0.25in" fo:margin-left="5.45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583in" fo:text-indent="-0.25in" fo:margin-left="5.9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583in" fo:text-indent="-0.25in" fo:margin-left="4.45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583in" fo:text-indent="-0.25in" fo:margin-left="4.958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4583in" fo:text-indent="-0.25in" fo:margin-left="5.45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583in" fo:text-indent="-0.25in" fo:margin-left="5.9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583in" fo:text-indent="-0.25in" fo:margin-left="4.45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583in" fo:text-indent="-0.25in" fo:margin-left="4.958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4583in" fo:text-indent="-0.25in" fo:margin-left="5.45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583in" fo:text-indent="-0.25in" fo:margin-left="5.9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583in" fo:text-indent="-0.25in" fo:margin-left="4.45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583in" fo:text-indent="-0.25in" fo:margin-left="4.958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4583in" fo:text-indent="-0.25in" fo:margin-left="5.45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583in" fo:text-indent="-0.25in" fo:margin-left="5.9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583in" fo:text-indent="-0.25in" fo:margin-left="4.45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583in" fo:text-indent="-0.25in" fo:margin-left="4.958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4583in" fo:text-indent="-0.25in" fo:margin-left="5.45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583in" fo:text-indent="-0.25in" fo:margin-left="5.9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583in" fo:text-indent="-0.25in" fo:margin-left="4.45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583in" fo:text-indent="-0.25in" fo:margin-left="4.958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4583in" fo:text-indent="-0.25in" fo:margin-left="5.45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583in" fo:text-indent="-0.25in" fo:margin-left="5.9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165in" fo:text-indent="-0.25in" fo:margin-left="4.416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165in" fo:text-indent="-0.25in" fo:margin-left="4.916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4165in" fo:text-indent="-0.25in" fo:margin-left="5.41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165in" fo:text-indent="-0.25in" fo:margin-left="5.9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165in" fo:text-indent="-0.25in" fo:margin-left="4.416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165in" fo:text-indent="-0.25in" fo:margin-left="4.916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4165in" fo:text-indent="-0.25in" fo:margin-left="5.41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165in" fo:text-indent="-0.25in" fo:margin-left="5.9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583in" fo:text-indent="-0.25in" fo:margin-left="4.45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583in" fo:text-indent="-0.25in" fo:margin-left="4.958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4583in" fo:text-indent="-0.25in" fo:margin-left="5.45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583in" fo:text-indent="-0.25in" fo:margin-left="5.9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583in" fo:text-indent="-0.25in" fo:margin-left="4.45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583in" fo:text-indent="-0.25in" fo:margin-left="4.958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4583in" fo:text-indent="-0.25in" fo:margin-left="5.45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583in" fo:text-indent="-0.25in" fo:margin-left="5.9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583in" fo:text-indent="-0.25in" fo:margin-left="4.45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583in" fo:text-indent="-0.25in" fo:margin-left="4.958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4583in" fo:text-indent="-0.25in" fo:margin-left="5.45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583in" fo:text-indent="-0.25in" fo:margin-left="5.9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583in" fo:text-indent="-0.25in" fo:margin-left="4.45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583in" fo:text-indent="-0.25in" fo:margin-left="4.958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4583in" fo:text-indent="-0.25in" fo:margin-left="5.45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583in" fo:text-indent="-0.25in" fo:margin-left="5.9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583in" fo:text-indent="-0.25in" fo:margin-left="4.45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583in" fo:text-indent="-0.25in" fo:margin-left="4.958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4583in" fo:text-indent="-0.25in" fo:margin-left="5.45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583in" fo:text-indent="-0.25in" fo:margin-left="5.9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583in" fo:text-indent="-0.25in" fo:margin-left="4.45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583in" fo:text-indent="-0.25in" fo:margin-left="4.958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4583in" fo:text-indent="-0.25in" fo:margin-left="5.45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583in" fo:text-indent="-0.25in" fo:margin-left="5.9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583in" fo:text-indent="-0.25in" fo:margin-left="4.45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583in" fo:text-indent="-0.25in" fo:margin-left="4.958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4583in" fo:text-indent="-0.25in" fo:margin-left="5.45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583in" fo:text-indent="-0.25in" fo:margin-left="5.9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583in" fo:text-indent="-0.25in" fo:margin-left="4.45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583in" fo:text-indent="-0.25in" fo:margin-left="4.958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4583in" fo:text-indent="-0.25in" fo:margin-left="5.45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583in" fo:text-indent="-0.25in" fo:margin-left="5.9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583in" fo:text-indent="-0.25in" fo:margin-left="4.45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583in" fo:text-indent="-0.25in" fo:margin-left="4.958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4583in" fo:text-indent="-0.25in" fo:margin-left="5.45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583in" fo:text-indent="-0.25in" fo:margin-left="5.9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916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41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91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416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91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416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916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5.41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9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_________________________________________Jai Yoon</dc:title>
    <meta:initial-creator>Joo Young Yoon</meta:initial-creator>
    <dc:creator>Jai  Yoon</dc:creator>
    <meta:editing-cycles>11</meta:editing-cycles>
    <meta:print-date>2010-02-07T03:30:00</meta:print-date>
    <meta:creation-date>2010-02-08T01:02:00</meta:creation-date>
    <dc:date>2011-11-16T20:00:23.89</dc:date>
    <meta:editing-duration>PT2M46S</meta:editing-duration>
    <meta:generator>OpenOffice.org/3.3$Win32 OpenOffice.org_project/330m20$Build-9567</meta:generator>
    <meta:document-statistic meta:table-count="0" meta:image-count="0" meta:object-count="0" meta:page-count="1" meta:paragraph-count="35" meta:word-count="231" meta:character-count="18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