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800000" fo:font-size="12pt" fo:letter-spacing="normal" style:font-size-asian="12pt" style:font-size-complex="12pt"/>
    </style:style>
    <style:style style:name="P2" style:family="paragraph" style:parent-style-name="Quotations">
      <style:paragraph-properties fo:margin-left="0.3937in" fo:margin-right="0.3937in" fo:margin-top="0in" fo:margin-bottom="0in" fo:orphans="2" fo:widows="2" fo:text-indent="0in" style:auto-text-indent="false" fo:padding="0in" fo:border="none"/>
      <style:text-properties fo:font-variant="normal" fo:text-transform="none" fo:color="#800000" style:font-name="times new roman" fo:font-size="12pt" fo:letter-spacing="normal" fo:language="en" fo:country="US" fo:font-style="normal" fo:font-weight="normal" style:font-size-asian="12pt" style:font-size-complex="12pt"/>
    </style:style>
    <style:style style:name="P3" style:family="paragraph" style:parent-style-name="Quotations">
      <style:paragraph-properties fo:margin-left="0.3937in" fo:margin-right="0.3937in" fo:margin-top="0in" fo:margin-bottom="0in" fo:text-align="center" style:justify-single-word="false" fo:orphans="2" fo:widows="2" fo:text-indent="0in" style:auto-text-indent="false" fo:padding="0in" fo:border="none"/>
    </style:style>
    <style:style style:name="P4" style:family="paragraph" style:parent-style-name="Quotations">
      <style:paragraph-properties fo:margin-left="0.3937in" fo:margin-right="0.3937in" fo:margin-top="0in" fo:margin-bottom="0in" fo:orphans="2" fo:widows="2" fo:text-indent="0in" style:auto-text-indent="false"/>
      <style:text-properties fo:font-variant="normal" fo:text-transform="none" fo:color="#800000" style:font-name="times new roman" fo:font-size="12pt" fo:letter-spacing="normal" fo:language="en" fo:country="US" fo:font-style="normal" fo:font-weight="normal" style:font-size-asian="12pt" style:font-size-complex="12pt"/>
    </style:style>
    <style:style style:name="P5" style:family="paragraph" style:parent-style-name="Quotations">
      <style:paragraph-properties fo:margin-left="0.3937in" fo:margin-right="0.3937in" fo:margin-top="0in" fo:margin-bottom="0in" fo:orphans="2" fo:widows="2" fo:text-indent="0in" style:auto-text-indent="false"/>
      <style:text-properties fo:font-variant="normal" fo:text-transform="none" fo:color="#8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366388"/>
    </style:style>
    <style:style style:name="T3" style:family="text">
      <style:text-properties fo:color="#366388" fo:background-color="transparent"/>
    </style:style>
    <style:style style:name="T4" style:family="text">
      <style:text-properties fo:font-variant="normal" fo:text-transform="none" fo:color="#000000" style:font-name="times new roman" fo:font-size="10pt" fo:letter-spacing="normal" fo:language="en" fo:country="US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7" style:family="text">
      <style:text-properties fo:font-variant="normal" fo:text-transform="none" fo:color="#366388" style:font-name="times new roman" fo:font-size="10pt" fo:letter-spacing="normal" fo:language="en" fo:country="US" fo:font-style="normal" fo:font-weight="normal"/>
    </style:style>
    <style:style style:name="T8" style:family="text">
      <style:text-properties fo:font-variant="normal" fo:text-transform="none" fo:color="#366388" style:font-name="times new roman" fo:font-size="10pt" fo:letter-spacing="normal" fo:language="en" fo:country="US" fo:font-style="normal" fo:font-weight="normal" fo:background-color="transparent"/>
    </style:style>
    <style:style style:name="T9" style:family="text">
      <style:text-properties fo:font-variant="normal" fo:text-transform="none" fo:color="#366388" style:font-name="times new roman" fo:letter-spacing="normal" fo:language="en" fo:country="US" fo:font-style="normal" fo:font-weight="normal"/>
    </style:style>
    <style:style style:name="T10" style:family="text">
      <style:text-properties fo:font-variant="normal" fo:text-transform="none" fo:color="#366388" style:font-name="times new roman" fo:letter-spacing="normal" fo:language="en" fo:country="US" fo:font-style="normal" fo:font-weight="normal" fo:background-color="transparent"/>
    </style:style>
    <style:style style:name="T11" style:family="text">
      <style:text-properties fo:font-variant="normal" fo:text-transform="none" fo:color="#366388" style:font-name="times new roman" fo:font-size="12pt" fo:letter-spacing="normal" fo:language="en" fo:country="US" fo:font-style="normal" fo:font-weight="normal" fo:background-color="transparent" style:font-size-asian="12pt" style:font-size-complex="12pt"/>
    </style:style>
    <style:style style:name="T12" style:family="text">
      <style:text-properties fo:font-variant="normal" fo:text-transform="none" fo:color="#366388" style:font-name="times new roman" fo:font-size="12pt" fo:letter-spacing="normal" fo:language="en" fo:country="US" fo:font-style="normal" fo:font-weight="normal" style:font-size-asian="12pt" style:font-size-complex="12pt"/>
    </style:style>
    <style:style style:name="T13" style:family="text">
      <style:text-properties fo:font-variant="normal" fo:text-transform="none" fo:color="#0000ff" style:font-name="times new roman" fo:font-size="10pt" fo:letter-spacing="normal" fo:language="en" fo:country="US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ff" style:font-name="times new roman" fo:letter-spacing="normal" fo:language="en" fo:country="US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ff" style:font-name="times new roman" fo:font-size="12pt" fo:letter-spacing="normal" fo:language="en" fo:country="US" fo:font-style="normal" style:text-underline-style="solid" style:text-underline-width="auto" style:text-underline-color="font-color" fo:font-weight="normal" style:font-size-asian="12pt" style:font-size-complex="12pt"/>
    </style:style>
    <style:style style:name="T16" style:family="text">
      <style:text-properties fo:font-variant="normal" fo:text-transform="none" style:font-name="times new roman" fo:font-size="12pt" fo:letter-spacing="normal" fo:language="en" fo:country="US" fo:font-style="normal" fo:font-weight="normal" style:font-size-asian="12pt" style:font-size-complex="12pt"/>
    </style:style>
    <style:style style:name="T17" style:family="text">
      <style:text-properties fo:font-variant="normal" fo:text-transform="none" style:font-name="times new roman" fo:font-size="12pt" fo:letter-spacing="normal" fo:language="en" fo:country="US" fo:font-style="normal" fo:font-weight="normal" fo:background-color="transparent" style:font-size-asian="12pt" style:font-size-complex="12pt"/>
    </style:style>
    <style:style style:name="T18" style:family="text">
      <style:text-properties fo:font-variant="normal" fo:text-transform="none" style:font-name="times new roman" fo:font-size="12pt" fo:letter-spacing="normal" fo:language="en" fo:country="US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800000" style:font-name="times new roman" fo:font-size="12pt" fo:letter-spacing="normal" fo:language="en" fo:country="US" fo:font-style="normal" fo:font-weight="normal" style:font-size-asian="12pt" style:font-size-complex="12pt"/>
    </style:style>
    <style:style style:name="T20" style:family="text">
      <style:text-properties fo:font-variant="normal" fo:text-transform="none" fo:color="#800000" style:font-name="times new roman" fo:font-size="12pt" fo:letter-spacing="normal" fo:language="en" fo:country="US" fo:font-style="normal" fo:font-weight="normal" fo:background-color="transparent" style:font-size-asian="12pt" style:font-size-complex="12pt"/>
    </style:style>
    <style:style style:name="T21" style:family="text">
      <style:text-properties fo:font-variant="normal" fo:text-transform="none" fo:color="#800000" style:font-name="times new roman" fo:font-size="12pt" fo:letter-spacing="normal" fo:language="en" fo:country="US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color="#800000"/>
    </style:style>
    <style:style style:name="T2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9">Dustin Noble <text:line-break/></text:span><text:bookmark text:name="lw_1307488308_7"/><text:span text:style-name="T20">3038 Niska Dr. <text:line-break/>Crossville, TN 38572</text:span><text:span text:style-name="T19"> <text:line-break/></text:span><text:a xlink:type="simple" xlink:href="mailto:dnoble1986@yahoo.com" office:target-frame-name="_blank" xlink:show="new"><text:span text:style-name="T21">dnoble1986@yahoo.com</text:span></text:a><text:span text:style-name="T19"> <text:line-break/>931-248-6689</text:span></text:p>
      <text:p text:style-name="P4"/>
      <text:p text:style-name="P4"/>
      <text:p text:style-name="P4"><text:span text:style-name="T23">OBJECTIVE </text:span><text:line-break/></text:p>
      <text:p text:style-name="P4">To share my knowledge of the<text:bookmark text:name="lw_1307488308_9"/> English language and help strengthen the education of your students.</text:p>
      <text:p text:style-name="P4"/>
      <text:p text:style-name="P5">EDUCATION</text:p>
      <text:p text:style-name="P2"><text:span text:style-name="T1"/></text:p>
      <text:p text:style-name="P2"><text:bookmark text:name="lw_1307488308_10"/><text:span text:style-name="T1">Bachelor of Science Degree East Tennessee State University</text:span>, <text:line-break/>Johnson City, Tn. (2005-2009)</text:p>
      <text:p text:style-name="P2"/>
      <text:p text:style-name="P2"><text:bookmark text:name="lw_1307488308_11"/>General Studies. University of Tennessee, Knoxville, TN. (2004-2009)</text:p>
      <text:p text:style-name="P2"><text:bookmark text:name="lw_1307488308_12"/>High School Diploma. Heritage High School, <text:bookmark text:name="lw_1307488308_13"/>Maryville, TN. (2000-2004)</text:p>
      <text:p text:style-name="P4"/>
      <text:p text:style-name="P5">WORK EXPERIENCE</text:p>
      <text:p text:style-name="P2"/>
      <text:p text:style-name="P2">Simpsco, L.L.C.,<text:bookmark text:name="lw_1307488308_14"/> <text:s/>Crossville, TN. Carpenter: Work includes all aspects of construction with a focus on customer relations. (2010-present)</text:p>
      <text:p text:style-name="P4"/>
      <text:p text:style-name="P4">Zak’s Furniture. Johnson City, TN.<text:bookmark text:name="lw_1307488308_15"/> Office Assistant: Work included recording and filing sales invoices, credit information, warehouse documents, office organization and customer relations. (2008-2009)</text:p>
      <text:p text:style-name="P4"/>
      <text:p text:style-name="P4">Aramark, Johnson City, TN. Shift Leader: Work included the preparation of food, cashier, and closing responsibilities. (2007-2008)</text:p>
      <text:p text:style-name="P2"/>
      <text:p text:style-name="P2"><text:bookmark text:name="lw_1307488308_16"/><text:span text:style-name="T23">COMPUTER SKILLS</text:span><text:line-break/></text:p>
      <text:p text:style-name="P2"><text:bookmark text:name="lw_1307488308_17"/>Microsoft Word, PowerPoint, Excel, Microsoft Project, and Mac.</text:p>
      <text:p text:style-name="P4"/>
      <text:p text:style-name="P4"><text:span text:style-name="T23">PROFESSIONAL ASSETS</text:span><text:line-break/></text:p>
      <text:p text:style-name="P4">I am highly motivated and strive to complete tasks to the best of my ability. I have found that to do this one must have a<text:bookmark text:name="lw_1307488308_18"/> positive attitude, approach challenges with an open mind, and communicate with others as clearly as possible. Aside from these assets I feel I can adapt to any environment and thrive while under pressure. I love to travel and enjoy sharing my experiences with others while learning as much as possible about others experiences and culture.</text:p>
      <text:p text:style-name="P4"/>
      <text:p text:style-name="P4"><text:span text:style-name="T23">REFERENCES</text:span><text:line-break/>Available upon request.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son Simpson</meta:initial-creator>
    <meta:creation-date>2011-06-07T18:14:47.63</meta:creation-date>
    <meta:document-statistic meta:table-count="0" meta:image-count="0" meta:object-count="0" meta:page-count="1" meta:paragraph-count="17" meta:word-count="215" meta:character-count="1507"/>
    <dc:date>2011-06-07T18:18:22.47</dc:date>
    <dc:creator>Jason Simpson</dc:creator>
    <meta:editing-duration>PT00H03M36S</meta:editing-duration>
    <meta:editing-cycles>1</meta:editing-cycles>
    <meta:generator>OpenOffice.org/3.2$Win32 OpenOffice.org_project/320m18$Build-9502</meta:generator>
  </office:meta>
</office:document-meta>
</file>