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22cm" fo:margin-left="-1.96cm" table:align="left" style:writing-mode="lr-tb"/>
    </style:style>
    <style:style style:name="Table1.A" style:family="table-column">
      <style:table-column-properties style:column-width="6.5cm"/>
    </style:style>
    <style:style style:name="Table1.C" style:family="table-column">
      <style:table-column-properties style:column-width="3.249cm"/>
    </style:style>
    <style:style style:name="Table1.D" style:family="table-column">
      <style:table-column-properties style:column-width="2.77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9.022cm" fo:margin-left="-1.96cm" table:align="left" style:writing-mode="lr-tb"/>
    </style:style>
    <style:style style:name="Table2.A" style:family="table-column">
      <style:table-column-properties style:column-width="2.85cm"/>
    </style:style>
    <style:style style:name="Table2.B" style:family="table-column">
      <style:table-column-properties style:column-width="3.889cm"/>
    </style:style>
    <style:style style:name="Table2.C" style:family="table-column">
      <style:table-column-properties style:column-width="8.169cm"/>
    </style:style>
    <style:style style:name="Table2.D" style:family="table-column">
      <style:table-column-properties style:column-width="4.11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5" style:family="table-row">
      <style:table-row-properties style:min-row-height="2.48cm" style:keep-together="true" fo:keep-together="auto"/>
    </style:style>
    <style:style style:name="Table2.9" style:family="table-row">
      <style:table-row-properties style:min-row-height="2.517cm" style:keep-together="true" fo:keep-together="auto"/>
    </style:style>
    <style:style style:name="Table3" style:family="table">
      <style:table-properties style:width="18.627cm" fo:margin-left="-1.96cm" fo:margin-right="-0.746cm" fo:break-before="auto" fo:break-after="auto" table:align="margins" style:writing-mode="lr-tb"/>
    </style:style>
    <style:style style:name="Table3.A" style:family="table-column">
      <style:table-column-properties style:column-width="2.85cm" style:rel-column-width="10028*"/>
    </style:style>
    <style:style style:name="Table3.B" style:family="table-column">
      <style:table-column-properties style:column-width="3.889cm" style:rel-column-width="13684*"/>
    </style:style>
    <style:style style:name="Table3.C" style:family="table-column">
      <style:table-column-properties style:column-width="8.169cm" style:rel-column-width="28739*"/>
    </style:style>
    <style:style style:name="Table3.D" style:family="table-column">
      <style:table-column-properties style:column-width="3.718cm" style:rel-column-width="1308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2.985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List_20_Paragraph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List_20_Paragraph">
      <style:text-properties style:font-name="Arial" fo:font-size="14pt" style:font-size-asian="14pt" style:font-name-complex="Arial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List_20_Paragraph" style:list-style-name="WW8Num1"/>
    <style:style style:name="P15" style:family="paragraph" style:parent-style-name="List_20_Paragraph" style:list-style-name="WW8Num1">
      <style:text-properties style:font-name="Arial" fo:font-size="14pt" style:font-size-asian="14pt" style:font-name-complex="Arial" style:font-size-complex="14pt"/>
    </style:style>
    <style:style style:name="P16" style:family="paragraph" style:parent-style-name="List_20_Paragraph" style:list-style-name="WW8Num2"/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rriculum Vitae</text:p>
      <text:p text:style-name="Standard"><text:span text:style-name="T1">Full name: <text:s text:c="2"/></text:span><text:span text:style-name="T2">Edwards <text:s text:c="20"/>Bruce Kevin</text:span></text:p>
      <text:p text:style-name="Standard"><text:span text:style-name="T2"><text:tab/><text:tab/></text:span><text:span text:style-name="T1">(Surname)<text:tab/><text:tab/><text:tab/>(First names)</text:span></text:p>
      <text:list xml:id="list8167847022312710264" text:style-name="WW8Num1">
        <text:list-item>
          <text:p text:style-name="P14"><text:span text:style-name="T1">Postal address: </text:span><text:span text:style-name="T2">43A Triangle Road Massey Auckland 0614</text:span></text:p>
        </text:list-item>
      </text:list>
      <text:p text:style-name="List_20_Paragraph"><text:span text:style-name="T1">Phone: Home: </text:span><text:span text:style-name="T2">09-8321024 <text:s text:c="5"/></text:span><text:span text:style-name="T1">Mobile: </text:span><text:span text:style-name="T2">02108810800</text:span></text:p>
      <text:p text:style-name="List_20_Paragraph"><text:span text:style-name="T1">Email: </text:span><text:a xlink:type="simple" xlink:href="mailto:bke_edwards@yahoo.com" text:style-name="Internet_20_link" text:visited-style-name="Visited_20_Internet_20_Link"><text:span text:style-name="Internet_20_link"><text:span text:style-name="T2">bke_edwards@yahoo.com</text:span></text:span></text:a></text:p>
      <text:list xml:id="list43411649" text:continue-numbering="true" text:style-name="WW8Num1">
        <text:list-item>
          <text:p text:style-name="P14"><text:span text:style-name="T1">Gender: </text:span><text:span text:style-name="T2">Male <text:s text:c="25"/></text:span><text:span text:style-name="T1">Date of Birth: </text:span><text:span text:style-name="T2">25/06/1956</text:span></text:p>
        </text:list-item>
        <text:list-item>
          <text:p text:style-name="P14"><text:span text:style-name="T1">Existing medical condition(s): </text:span><text:span text:style-name="T2">Good</text:span></text:p>
        </text:list-item>
        <text:list-item>
          <text:p text:style-name="P14"><text:span text:style-name="T1">Teacher registration Number: </text:span><text:span text:style-name="T2">247103<text:tab/></text:span><text:span text:style-name="T1">Expiry date: </text:span><text:span text:style-name="T2">09 Feb. 2019</text:span></text:p>
        </text:list-item>
      </text:list>
      <text:p text:style-name="List_20_Paragraph"><text:span text:style-name="T1">Category of registration: </text:span><text:span text:style-name="T2">Full</text:span></text:p>
      <text:p text:style-name="P7"/>
      <text:p text:style-name="P1">Qualification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Certificates, degrees and diplomas held</text:p>
          </table:table-cell>
          <table:table-cell table:style-name="Table1.A1" office:value-type="string">
            <text:p text:style-name="P3">Organisation</text:p>
          </table:table-cell>
          <table:table-cell table:style-name="Table1.A1" office:value-type="string">
            <text:p text:style-name="P3">Place</text:p>
          </table:table-cell>
          <table:table-cell table:style-name="Table1.D1" office:value-type="string">
            <text:p text:style-name="P3">Date</text:p>
            <text:p text:style-name="P3">Conferred</text:p>
          </table:table-cell>
        </table:table-row>
        <table:table-row table:style-name="Table1.1">
          <table:table-cell table:style-name="Table1.A1" office:value-type="string">
            <text:p text:style-name="P4">B. Prim. Ed. Degree</text:p>
          </table:table-cell>
          <table:table-cell table:style-name="Table1.A1" office:value-type="string">
            <text:p text:style-name="P4">University of Port Elizabeth</text:p>
          </table:table-cell>
          <table:table-cell table:style-name="Table1.A1" office:value-type="string">
            <text:p text:style-name="P4">South Africa</text:p>
          </table:table-cell>
          <table:table-cell table:style-name="Table1.D1" office:value-type="string">
            <text:p text:style-name="P5">18/04/98</text:p>
          </table:table-cell>
        </table:table-row>
        <table:table-row table:style-name="Table1.1">
          <table:table-cell table:style-name="Table1.A1" office:value-type="string">
            <text:p text:style-name="P6"><text:span text:style-name="T1">Diploma in Education </text:span><text:span text:style-name="T3">111</text:span></text:p>
            <text:p text:style-name="P4">(Handicraft / Technology / Metalwork / Technical Drawings / Graphics</text:p>
          </table:table-cell>
          <table:table-cell table:style-name="Table1.A1" office:value-type="string">
            <text:p text:style-name="P4">Athlone Technical College</text:p>
          </table:table-cell>
          <table:table-cell table:style-name="Table1.A1" office:value-type="string">
            <text:p text:style-name="P4">South Africa</text:p>
          </table:table-cell>
          <table:table-cell table:style-name="Table1.D1" office:value-type="string">
            <text:p text:style-name="P4">15/11/83</text:p>
          </table:table-cell>
        </table:table-row>
        <table:table-row table:style-name="Table1.1">
          <table:table-cell table:style-name="Table1.A1" office:value-type="string">
            <text:p text:style-name="P4">Teachers Diploma –</text:p>
            <text:p text:style-name="P4">Technology / Woodwork / Graphics</text:p>
          </table:table-cell>
          <table:table-cell table:style-name="Table1.A1" office:value-type="string">
            <text:p text:style-name="P4">Dower Teacher Training College</text:p>
          </table:table-cell>
          <table:table-cell table:style-name="Table1.A1" office:value-type="string">
            <text:p text:style-name="P4">South Africa</text:p>
          </table:table-cell>
          <table:table-cell table:style-name="Table1.D1" office:value-type="string">
            <text:p text:style-name="P4">15/12/79</text:p>
          </table:table-cell>
        </table:table-row>
      </table:table>
      <text:list xml:id="list43398034" text:continue-numbering="true" text:style-name="WW8Num1">
        <text:list-item>
          <text:p text:style-name="P14"><text:span text:style-name="T1">Subjects qualified to teach: </text:span><text:span text:style-name="T2">Furniture making, Graphics, Resistant Materials.</text:span></text:p>
        </text:list-item>
        <text:list-item>
          <text:p text:style-name="P14"><text:span text:style-name="T1">Co-curricular activities: </text:span><text:span text:style-name="T2">Table tennis</text:span></text:p>
        </text:list-item>
        <text:list-item>
          <text:p text:style-name="P14"><text:span text:style-name="T1">Current position and the date of your appointment:</text:span><text:span text:style-name="T2"> Hard Material Technology Teacher: 02/02/2009</text:span></text:p>
        </text:list-item>
        <text:list-item>
          <text:p text:style-name="P15">Details in date order (most recent first) of previous teaching </text:p>
        </text:list-item>
      </text:list>
      <text:p text:style-name="P8">Service:</text:p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D1" office:value-type="string">
            <text:p text:style-name="P12">Duties</text:p>
          </table:table-cell>
        </table:table-row>
        <table:table-row table:style-name="Table2.1">
          <table:table-cell table:style-name="Table2.A2" office:value-type="string">
            <text:p text:style-name="P12">Position</text:p>
          </table:table-cell>
          <table:table-cell table:style-name="Table2.A2" office:value-type="string">
            <text:p text:style-name="P12">School</text:p>
          </table:table-cell>
          <table:table-cell table:style-name="Table2.A2" office:value-type="string">
            <text:p text:style-name="P12">Subjects taught and levels</text:p>
          </table:table-cell>
          <table:table-cell table:style-name="Table2.D1" office:value-type="string">
            <text:p text:style-name="P11">Commenced</text:p>
          </table:table-cell>
        </table:table-row>
        <table:table-row table:style-name="Table2.1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Henderson Intermediate School</text:p>
            <text:p text:style-name="P9">(NZ)</text:p>
          </table:table-cell>
          <table:table-cell table:style-name="Table2.A2" office:value-type="string">
            <text:p text:style-name="P9">Hard Material Technology</text:p>
            <text:p text:style-name="P9">Yr. 7 – Yr. 8 and Composite Classes</text:p>
            <text:p text:style-name="P9">Yr. 7 &amp; Yr. 8 Scale A Teacher</text:p>
          </table:table-cell>
          <table:table-cell table:style-name="Table2.D1" office:value-type="string">
            <text:p text:style-name="P9">Term 1 - 2009</text:p>
            <text:p text:style-name="P9"/>
            <text:p text:style-name="P9"/>
            <text:p text:style-name="P9">Term 1 – 2007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Rutherford College</text:p>
            <text:p text:style-name="P9">(NZ)</text:p>
          </table:table-cell>
          <table:table-cell table:style-name="Table2.A2" office:value-type="string">
            <text:p text:style-name="P9">Yr. 9-10 Hard Material Tech.</text:p>
            <text:p text:style-name="P9">Yr. 10 Graphics</text:p>
            <text:p text:style-name="P9">Yr. 11 Furniture making / Graphics / Metalwork / Yr. 9 Mathematics</text:p>
            <text:p text:style-name="P9"/>
          </table:table-cell>
          <table:table-cell table:style-name="Table2.D1" office:value-type="string">
            <text:p text:style-name="P9">Term 3 - 2004</text:p>
          </table:table-cell>
        </table:table-row>
        <table:table-row table:style-name="Table2.5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Marcellin College</text:p>
            <text:p text:style-name="P9">(NZ)</text:p>
          </table:table-cell>
          <table:table-cell table:style-name="Table2.A2" office:value-type="string">
            <text:p text:style-name="P9">Yr. 9 <text:s text:c="2"/>Hard Material Tech.</text:p>
            <text:p text:style-name="P9">Yr. 10 Graphics / Hard </text:p>
            <text:p text:style-name="P9"><text:s text:c="11"/>Material Tech.</text:p>
            <text:p text:style-name="P9">Yr.11 <text:s text:c="2"/>Design and Tech. </text:p>
            <text:p text:style-name="P9"/>
          </table:table-cell>
          <table:table-cell table:style-name="Table2.D1" office:value-type="string">
            <text:p text:style-name="P9">Term 1 - 2004</text:p>
          </table:table-cell>
        </table:table-row>
        <table:table-row table:style-name="Table2.1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Rivers Middle School</text:p>
            <text:p text:style-name="P9">(USA)</text:p>
            <text:p text:style-name="P9"/>
          </table:table-cell>
          <table:table-cell table:style-name="Table2.A2" office:value-type="string">
            <text:p text:style-name="P9">Yr. <text:s/>8 Maths – Science</text:p>
            <text:p text:style-name="P9">Yr. <text:s/>9 Maths - <text:s/>Science</text:p>
            <text:p text:style-name="P9"/>
          </table:table-cell>
          <table:table-cell table:style-name="Table2.D1" office:value-type="string">
            <text:p text:style-name="P9">Term 3 - 2000</text:p>
          </table:table-cell>
        </table:table-row>
        <table:table-row table:style-name="Table2.1">
          <table:table-cell table:style-name="Table2.A2" office:value-type="string">
            <text:p text:style-name="P9">Principal</text:p>
          </table:table-cell>
          <table:table-cell table:style-name="Table2.A2" office:value-type="string">
            <text:p text:style-name="P9">Malabar Primary School</text:p>
            <text:p text:style-name="P9">(SA)</text:p>
            <text:p text:style-name="P9"/>
          </table:table-cell>
          <table:table-cell table:style-name="Table2.A2" office:value-type="string">
            <text:p text:style-name="P9">Administration</text:p>
          </table:table-cell>
          <table:table-cell table:style-name="Table2.D1" office:value-type="string">
            <text:p text:style-name="P9">Term 4 -1998</text:p>
          </table:table-cell>
        </table:table-row>
        <table:table-row table:style-name="Table2.1">
          <table:table-cell table:style-name="Table2.A2" office:value-type="string">
            <text:p text:style-name="P9">Teacher</text:p>
            <text:p text:style-name="P9">HOD</text:p>
            <text:p text:style-name="P9">Deputy Principal</text:p>
          </table:table-cell>
          <table:table-cell table:style-name="Table2.A2" office:value-type="string">
            <text:p text:style-name="P9">Gelvan Park Primary School</text:p>
            <text:p text:style-name="P9">(SA)</text:p>
          </table:table-cell>
          <table:table-cell table:style-name="Table2.A2" office:value-type="string">
            <text:p text:style-name="P9">Yr. 4 – Yr. 7 Handicraft – </text:p>
            <text:p text:style-name="P9"><text:s text:c="20"/>Metalwork</text:p>
            <text:p text:style-name="P9">Yr. 7 General Science</text:p>
            <text:p text:style-name="P9">Yr. 7 <text:s/>Religious Instruction</text:p>
            <text:p text:style-name="P9"/>
          </table:table-cell>
          <table:table-cell table:style-name="Table2.D1" office:value-type="string">
            <text:p text:style-name="P9">Term 1 - 1987</text:p>
          </table:table-cell>
        </table:table-row>
        <table:table-row table:style-name="Table2.9">
          <table:table-cell table:style-name="Table2.A2" office:value-type="string">
            <text:p text:style-name="P9">HOD</text:p>
            <text:p text:style-name="P9"/>
          </table:table-cell>
          <table:table-cell table:style-name="Table2.A2" office:value-type="string">
            <text:p text:style-name="P9">Bethelsdorp Senior Secondary School</text:p>
          </table:table-cell>
          <table:table-cell table:style-name="Table2.A2" office:value-type="string">
            <text:p text:style-name="P9">Yr. 8 – Yr. 12 <text:s text:c="2"/>Woodwork</text:p>
          </table:table-cell>
          <table:table-cell table:style-name="Table2.D1" office:value-type="string">
            <text:p text:style-name="P9">Term - 1986</text:p>
          </table:table-cell>
        </table:table-row>
        <table:table-row table:style-name="Table2.1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Machui Primary School</text:p>
            <text:p text:style-name="P9">(SA)</text:p>
            <text:p text:style-name="P9"/>
          </table:table-cell>
          <table:table-cell table:style-name="Table2.A2" office:value-type="string">
            <text:p text:style-name="P9">Yr. 6 Technology – Metalwork</text:p>
            <text:p text:style-name="P9">Yr. 6 General Science</text:p>
          </table:table-cell>
          <table:table-cell table:style-name="Table2.D1" office:value-type="string">
            <text:p text:style-name="P9">Term 1 <text:s/>-1985</text:p>
          </table:table-cell>
        </table:table-row>
        <table:table-row table:style-name="Table2.1">
          <table:table-cell table:style-name="Table2.A2" office:value-type="string">
            <text:p text:style-name="P9">Teacher</text:p>
          </table:table-cell>
          <table:table-cell table:style-name="Table2.A2" office:value-type="string">
            <text:p text:style-name="P9">Woodville Primary School</text:p>
            <text:p text:style-name="P9">(SA)</text:p>
          </table:table-cell>
          <table:table-cell table:style-name="Table2.A2" office:value-type="string">
            <text:p text:style-name="P9">Yr. 4 – 7 Handicraft</text:p>
            <text:p text:style-name="P9">Yr. 6 English <text:s text:c="6"/></text:p>
          </table:table-cell>
          <table:table-cell table:style-name="Table2.D1" office:value-type="string">
            <text:p text:style-name="P9">Term 1 - 1984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9">Teacher</text:p>
          </table:table-cell>
          <table:table-cell table:style-name="Table3.A1" office:value-type="string">
            <text:p text:style-name="P9">Strandfontein </text:p>
            <text:p text:style-name="P9">Senior Secondary School</text:p>
          </table:table-cell>
          <table:table-cell table:style-name="Table3.A1" office:value-type="string">
            <text:p text:style-name="P9">Yr. 8 – Yr. 12 Woodwork</text:p>
            <text:p text:style-name="P9"><text:s text:c="22"/>Handicraft <text:s/></text:p>
          </table:table-cell>
          <table:table-cell table:style-name="Table3.D1" office:value-type="string">
            <text:p text:style-name="P9">Term 1 - 1982</text:p>
          </table:table-cell>
        </table:table-row>
        <table:table-row table:style-name="Table3.2">
          <table:table-cell table:style-name="Table3.A1" office:value-type="string">
            <text:p text:style-name="P9">Teacher</text:p>
          </table:table-cell>
          <table:table-cell table:style-name="Table3.A1" office:value-type="string">
            <text:p text:style-name="P9">Chapman Senior Secondary School</text:p>
            <text:p text:style-name="P9">(SA)</text:p>
          </table:table-cell>
          <table:table-cell table:style-name="Table3.A1" office:value-type="string">
            <text:p text:style-name="P9">Yr. 8 – Yr. 12 Woodwork</text:p>
            <text:p text:style-name="P9"><text:s text:c="22"/>Handicraft <text:s/></text:p>
          </table:table-cell>
          <table:table-cell table:style-name="Table3.D1" office:value-type="string">
            <text:p text:style-name="P9">Term 1 - 1980 </text:p>
          </table:table-cell>
        </table:table-row>
      </table:table>
      <text:p text:style-name="Standard"/>
      <text:list xml:id="list43382612" text:continue-numbering="true" text:style-name="WW8Num1">
        <text:list-item>
          <text:p text:style-name="P15">Referees:</text:p>
        </text:list-item>
      </text:list>
      <text:list xml:id="list8580709642173876486" text:style-name="WW8Num2">
        <text:list-item>
          <text:p text:style-name="P16"><text:span text:style-name="T1">Name: </text:span><text:span text:style-name="T2">Mrs. Wendy Esera</text:span></text:p>
        </text:list-item>
      </text:list>
      <text:p text:style-name="List_20_Paragraph"><text:span text:style-name="T1">Address: </text:span><text:span text:style-name="T2">70 Lincoln Road Henderson</text:span></text:p>
      <text:p text:style-name="List_20_Paragraph"><text:span text:style-name="T1">Telephone – Private:</text:span><text:span text:style-name="T2"> 021 - 2521383</text:span></text:p>
      <text:p text:style-name="List_20_Paragraph"><text:bookmark-start text:name="_GoBack"/><text:span text:style-name="T1">Telephone – Business: </text:span><text:span text:style-name="T2">09 - 838 - 8529</text:span><text:span text:style-name="T1"> <text:s text:c="31"/>Ext:</text:span></text:p>
      <text:p text:style-name="List_20_Paragraph"><text:bookmark-end text:name="_GoBack"/><text:span text:style-name="T1">Cell phone: </text:span><text:span text:style-name="T2">As above</text:span></text:p>
      <text:p text:style-name="List_20_Paragraph"><text:span text:style-name="T1">Email: </text:span><text:span text:style-name="T2">principal@hendersonint.school.nz</text:span></text:p>
      <text:p text:style-name="List_20_Paragraph"><text:span text:style-name="T1">Capacity in which you have known this person: </text:span><text:span text:style-name="T2">Current Principal</text:span></text:p>
      <text:p text:style-name="P8"/>
      <text:list xml:id="list43384641" text:continue-numbering="true" text:style-name="WW8Num2">
        <text:list-item>
          <text:p text:style-name="P16"><text:span text:style-name="T1">Name: </text:span><text:span text:style-name="T2">Fiona Togia</text:span></text:p>
        </text:list-item>
      </text:list>
      <text:p text:style-name="List_20_Paragraph"><text:span text:style-name="T1">Address: </text:span><text:span text:style-name="T2">138 Rathgar Road, Henderson, Auckland</text:span></text:p>
      <text:p text:style-name="P8">Telephone – Private: </text:p>
      <text:p text:style-name="List_20_Paragraph"><text:span text:style-name="T1">Telephone – Business: </text:span><text:span text:style-name="T2">09 - 8388529</text:span><text:span text:style-name="T1"> <text:s text:c="31"/>Ext: </text:span><text:span text:style-name="T2">804</text:span></text:p>
      <text:p text:style-name="P8">Cell phone: 021899993</text:p>
      <text:p text:style-name="List_20_Paragraph"><text:span text:style-name="T1">Email: </text:span><text:span text:style-name="T2">fiona.togia@hendersonint.school.nz</text:span></text:p>
      <text:p text:style-name="List_20_Paragraph"><text:span text:style-name="T1">Capacity in which you have known this person: </text:span><text:span text:style-name="T2">DP</text:span></text:p>
      <text:p text:style-name="P8"/>
      <text:p text:style-name="P8"/>
      <text:p text:style-name="P8"/>
      <text:p text:style-name="P8"/>
      <text:p text:style-name="P8"/>
      <text:list xml:id="list43413226" text:continue-numbering="true" text:style-name="WW8Num2">
        <text:list-item>
          <text:p text:style-name="P16"><text:soft-page-break/><text:span text:style-name="T1">Name: </text:span><text:span text:style-name="T2">Robyn Lane</text:span></text:p>
        </text:list-item>
      </text:list>
      <text:p text:style-name="List_20_Paragraph"><text:span text:style-name="T1">Address: </text:span><text:span text:style-name="T2">Henderson Intermediate School</text:span></text:p>
      <text:p text:style-name="P8">Telephone – Private:</text:p>
      <text:p text:style-name="List_20_Paragraph"><text:span text:style-name="T1">Telephone – Business: </text:span><text:span text:style-name="T2">09 - 8388529</text:span><text:span text:style-name="T1"> <text:s text:c="31"/>Ext:</text:span></text:p>
      <text:p text:style-name="P8">Cell phone:</text:p>
      <text:p text:style-name="List_20_Paragraph"><text:span text:style-name="T1">Email: </text:span><text:span text:style-name="T2">robyn.lane@hendersonint.school.nz</text:span></text:p>
      <text:p text:style-name="List_20_Paragraph"><text:span text:style-name="T1">Capacity in which you have known this person: </text:span><text:span text:style-name="T2">Food Technology Teacher – Colleague </text:span></text:p>
      <text:p text:style-name="P7"/>
      <text:p text:style-name="P8">10. You may contact my current or previous employers for </text:p>
      <text:p text:style-name="P8"><text:s text:c="6"/>a reference.</text:p>
      <text:p text:style-name="P7"/>
      <text:p text:style-name="P7">I am in total support of the special character and co-curricular life of the Institution and endeavour to take part in all related instructional programmes.</text:p>
      <text:p text:style-name="P7"/>
      <text:p text:style-name="List_20_Paragraph"><text:span text:style-name="T2">B.K.Edwards <text:s text:c="38"/></text:span><text:span text:style-name="T1">Date: </text:span><text:span text:style-name="T2">01/01/17</text:span></text:p>
      <text:p text:style-name="P7"/>
      <text:p text:style-name="P7"/>
      <text:p text:style-name="P7"/>
      <text:p text:style-name="P7"/>
      <text:p text:style-name="P7"/>
      <text:p text:style-name="P2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en" fo:country="NZ" style:font-name-asian="SimSu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ce Edwards</meta:initial-creator>
    <meta:creation-date>2016-12-13T12:59:00</meta:creation-date>
    <dc:date>2017-02-01T23:21:18.41</dc:date>
    <meta:editing-cycles>22</meta:editing-cycles>
    <meta:editing-duration>PT4H36M36S</meta:editing-duration>
    <meta:generator>OpenOffice/4.1.1$Win32 OpenOffice.org_project/411m6$Build-9775</meta:generator>
    <meta:document-statistic meta:table-count="3" meta:image-count="0" meta:object-count="0" meta:page-count="4" meta:paragraph-count="138" meta:word-count="532" meta:character-count="3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