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바탕1" svg:font-family="바탕" style:font-pitch="variable"/>
    <style:font-face style:name="Batang" svg:font-family="Batang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바탕" svg:font-family="바탕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1.19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fo:font-size="11pt" style:font-size-asian="11pt"/>
    </style:style>
    <style:style style:name="P7" style:family="paragraph" style:parent-style-name="Standard">
      <style:paragraph-properties fo:line-height="200%"/>
      <style:text-properties fo:font-size="11pt" style:font-size-asian="11pt"/>
    </style:style>
    <style:style style:name="P8" style:family="paragraph" style:parent-style-name="Standard">
      <style:paragraph-properties fo:line-height="150%"/>
      <style:text-properties style:font-name="Verdana" fo:font-size="11pt" style:text-underline-style="solid" style:text-underline-width="auto" style:text-underline-color="font-color" fo:font-weight="bold" style:font-size-asian="11pt" style:font-weight-asian="bold"/>
    </style:style>
    <style:style style:name="P9" style:family="paragraph" style:parent-style-name="Standard">
      <style:paragraph-properties fo:line-height="150%"/>
      <style:text-properties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1pt" style:text-underline-style="none" style:font-name-asian="Times New Roman" style:font-size-asian="11pt"/>
    </style:style>
    <style:style style:name="P11" style:family="paragraph" style:parent-style-name="Standard" style:list-style-name="WW8Num1">
      <style:paragraph-properties fo:line-height="150%">
        <style:tab-stops>
          <style:tab-stop style:position="1.27cm"/>
        </style:tab-stops>
      </style:paragraph-properties>
      <style:text-properties style:font-name="Times New Roman" fo:font-size="11pt" style:text-underline-style="none" style:font-name-asian="Times New Roman" style:font-size-asian="11pt"/>
    </style:style>
    <style:style style:name="P12" style:family="paragraph" style:parent-style-name="Standard" style:list-style-name="WW8Num2">
      <style:paragraph-properties fo:line-height="150%">
        <style:tab-stops>
          <style:tab-stop style:position="1.27cm"/>
        </style:tab-stops>
      </style:paragraph-properties>
      <style:text-properties style:font-name="Times New Roman" fo:font-size="11pt" style:text-underline-style="none" style:font-name-asian="Times New Roman" style:font-size-asian="11pt"/>
    </style:style>
    <style:style style:name="P13" style:family="paragraph" style:parent-style-name="Standard">
      <style:paragraph-properties fo:line-height="150%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line-height="150%" fo:padding-left="0.141cm" fo:padding-right="0.141cm" fo:padding-top="0.035cm" fo:padding-bottom="0.035cm" fo:border="0.018cm solid #000000"/>
      <style:text-properties fo:font-size="11pt" style:font-size-asian="11pt"/>
    </style:style>
    <style:style style:name="P15" style:family="paragraph" style:parent-style-name="Standard">
      <style:paragraph-properties fo:margin-left="6.35cm" fo:margin-right="0cm" fo:text-indent="-6.35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6.35cm" fo:margin-right="0cm" fo:line-height="150%" fo:text-indent="-6.35cm" style:auto-text-indent="false" fo:padding-left="0.141cm" fo:padding-right="0.141cm" fo:padding-top="0.035cm" fo:padding-bottom="0.035cm" fo:border="0.018cm solid #000000"/>
      <style:text-properties fo:font-size="11pt" style:font-size-asian="11pt"/>
    </style:style>
    <style:style style:name="P17" style:family="paragraph" style:parent-style-name="Standard">
      <style:paragraph-properties fo:margin-left="1.27cm" fo:margin-right="0cm" fo:line-height="150%" fo:text-indent="0cm" style:auto-text-indent="false"/>
    </style:style>
    <style:style style:name="P18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fo:font-size="11pt" style:text-underline-style="none" style:font-name-asian="Times New Roman" style:font-size-asian="11pt"/>
    </style:style>
    <style:style style:name="P19" style:family="paragraph" style:parent-style-name="Standard">
      <style:paragraph-properties fo:margin-left="2.54cm" fo:margin-right="0cm" fo:line-height="150%" fo:text-indent="0cm" style:auto-text-indent="false"/>
      <style:text-properties style:font-name="Times New Roman" fo:font-size="11pt" style:text-underline-style="none" style:font-name-asian="Times New Roman" style:font-size-asian="11pt"/>
    </style:style>
    <style:style style:name="P20" style:family="paragraph" style:parent-style-name="Title">
      <style:paragraph-properties>
        <style:tab-stops>
          <style:tab-stop style:position="1.27cm"/>
        </style:tab-stops>
      </style:paragraph-properties>
    </style:style>
    <style:style style:name="P21" style:family="paragraph" style:parent-style-name="Title">
      <style:paragraph-properties>
        <style:tab-stops>
          <style:tab-stop style:position="1.27cm"/>
        </style:tab-stops>
      </style:paragraph-properties>
      <style:text-properties style:font-name="Times New Roman" fo:font-weight="normal" style:font-weight-asian="normal" style:font-weight-complex="normal"/>
    </style:style>
    <style:style style:name="P22" style:family="paragraph" style:parent-style-name="Title" style:master-page-name="Standard">
      <style:paragraph-properties style:page-number="auto">
        <style:tab-stops>
          <style:tab-stop style:position="1.27cm"/>
        </style:tab-stops>
      </style:paragraph-properties>
    </style:style>
    <style:style style:name="P23" style:family="paragraph" style:parent-style-name="Subtitle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Times New Roman" fo:font-style="normal" fo:font-weight="normal" style:font-name-asian="Times New Roman" style:font-style-asian="normal" style:font-weight-asian="normal" style:font-style-complex="normal" style:font-weight-complex="norm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language-asian="ko" style:country-asian="KR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8" style:family="text">
      <style:text-properties fo:font-size="11pt" style:text-underline-style="none" fo:font-weight="normal" style:font-size-asian="11pt" style:font-weight-asian="normal" style:font-weight-complex="normal"/>
    </style:style>
    <style:style style:name="T9" style:family="text">
      <style:text-properties style:font-name="Times New Roman" fo:font-size="11pt" style:text-underline-style="none" style:font-name-asian="Times New Roman" style:font-size-asian="11pt"/>
    </style:style>
    <style:style style:name="T10" style:family="text">
      <style:text-properties style:font-name="Times New Roman" fo:font-size="11pt" style:font-name-asian="Times New Roman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QUALIFIED AND COMMITTED ESL TEACHER</text:p>
      <text:p text:style-name="P23">I am a qualified ESL teacher, currently working in Daejeon, South Korea. I have had previous experience teaching high school level in my home country, South Africa and am currently teaching Elementary and Middle school level.</text:p>
      <text:p text:style-name="P23">I am interested in teaching at an intermediate to advanced level as I believe that I will enjoy the challenge of teaching an older age group. I am a committed and dedicated teacher who is eager to experience a lifestyle in another Korean city. </text:p>
      <text:p text:style-name="P23">Please find my resume below and do not hesitate to contact me, if you require any further information. I look forward to hearing from you! 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CATHERINE LARISA GORDON</text:p>
      <text:p text:style-name="P1"><text:span text:style-name="T4">CELL. NO:</text:span><text:span text:style-name="T1"> <text:s/>010-9064-6429</text:span></text:p>
      <text:p text:style-name="P3"><text:span text:style-name="T1"><text:s text:c="2"/><text:tab/><text:tab/><text:tab/><text:tab/><text:tab/><text:tab/><text:tab/><text:tab/> <text:s text:c="7"/></text:span></text:p>
      <text:p text:style-name="P1"><text:span text:style-name="T4">E-MAIL: </text:span><text:span text:style-name="T1">cathgordon@gmail.com</text:span></text:p>
      <text:p text:style-name="P2"><text:span text:style-name="T6">PERMANENT ADDRESS:</text:span><text:span text:style-name="T5"> 11 Cathcart Road, Humewood. Port Elizabeth. Eastern Cape.SOUTH AFRICA</text:span></text:p>
      <text:p text:style-name="P2"><text:span text:style-name="T6">CURRENT ADDRESS:</text:span><text:span text:style-name="T7"> 202 Chung Woo Villa, Galma dong, Seo-gu. Daejeon, SOUTH </text:span></text:p>
      <text:p text:style-name="P2"><text:span text:style-name="T8"><text:tab/></text:span><text:span text:style-name="T7">SOUTH KOREA.</text:span></text:p>
      <text:p text:style-name="P4"/>
      <text:p text:style-name="P4"/>
      <text:p text:style-name="P8">PERSONAL INFORMATION:</text:p>
      <text:p text:style-name="P6">NATIONALITY:<text:tab/><text:tab/><text:tab/>SOUTH AFRICAN</text:p>
      <text:p text:style-name="P7"/>
      <text:p text:style-name="P8">EMPLOYMENT HISTORY:</text:p>
      <text:p text:style-name="P13"><text:span text:style-name="T1">COMPANY:<text:tab/><text:tab/><text:tab/><text:tab/></text:span><text:span text:style-name="T3">WOLPEONG FOREIGN LANGUAGE <text:tab/><text:tab/><text:tab/><text:tab/><text:tab/><text:tab/>INSTITUTE </text:span></text:p>
      <text:p text:style-name="P6">PERIOD OF EMPLOYMENT:<text:tab/><text:tab/>DECEMBER 2007 – DECEMBER 2008</text:p>
      <text:p text:style-name="P6">POSTION HELD:<text:tab/><text:tab/><text:tab/>ENGLISH INSTRUCTOR</text:p>
      <text:p text:style-name="P15">DUTIES HELD:<text:tab/>PREPARATION OF LESSONS AND EXECUTION OF MATERIALS</text:p>
      <text:p text:style-name="P15"/>
      <text:p text:style-name="Text_20_body_20_indent">SKILLS NEEDED:<text:tab/>A GOOD COMMAND OF ENGLISH; FAMILIARITY WITH THE LEARNING MATERIALS; TIME MANAGEMENT; COMPASSION; FLEXIBILITY; RELIABILITY; DEDICATION AND COMMITMENT TO ONE’S STUDENTS.</text:p>
      <text:p text:style-name="P13"><text:span text:style-name="T1">COMPANY:<text:tab/><text:tab/><text:tab/><text:tab/></text:span><text:span text:style-name="T3">V</text:span><text:span text:style-name="T1">IRGIN ACTIVE <text:s/></text:span><text:span text:style-name="T2">GYM (SOUTH AFRICA)</text:span></text:p>
      <text:p text:style-name="P6">DURATION:<text:tab/><text:tab/><text:tab/><text:tab/>December 1998 – November 2007</text:p>
      <text:p text:style-name="P5"/>
      <text:p text:style-name="P6">POSITION HELD:<text:tab/><text:tab/><text:tab/>PART-TIME RECEPTIONIST AND CHILD </text:p>
      <text:p text:style-name="P6"><text:tab/><text:tab/><text:tab/><text:tab/><text:tab/>MINDER.</text:p>
      <text:p text:style-name="P6"/>
      <text:p text:style-name="P8">EDUCATION:</text:p>
      <text:p text:style-name="P16">INSTITUTION:<text:tab/>NELSON MANDELA METROPOLITAN UNIVERSITY<text:tab/><text:tab/><text:tab/></text:p>
      <text:p text:style-name="P6">COMPLETED:<text:tab/><text:tab/><text:tab/><text:tab/>2007</text:p>
      <text:p text:style-name="P6">QUALIFICATION:<text:tab/><text:tab/><text:tab/>POST GRADUATE CERTIFICATE IN HIGHER </text:p>
      <text:p text:style-name="P6"><text:soft-page-break/><text:tab/><text:tab/><text:tab/><text:tab/><text:tab/>EDUCATION</text:p>
      <text:p text:style-name="P6">SUBJECTS:<text:tab/><text:tab/><text:tab/><text:tab/>AVAILABLE UPON REQUEST</text:p>
      <text:p text:style-name="P6"/>
      <text:p text:style-name="P6">COMPLETED:<text:tab/><text:tab/><text:tab/><text:tab/>2006</text:p>
      <text:p text:style-name="P6">QUALIFICATION:<text:tab/><text:tab/><text:tab/>BACHELOR OF ARTS: MEDIA, </text:p>
      <text:p text:style-name="P6"><text:tab/><text:tab/><text:tab/><text:tab/><text:tab/>COMMUNICATION AND CULTURAL </text:p>
      <text:p text:style-name="P6"><text:tab/><text:tab/><text:tab/><text:tab/><text:tab/>STUDIES.</text:p>
      <text:p text:style-name="P6">DEGREE MAJORS:<text:tab/><text:tab/><text:tab/>ENGLISH LITERATURE AND SCRIPT</text:p>
      <text:p text:style-name="P6"><text:tab/><text:tab/><text:tab/><text:tab/><text:tab/>WRITING FOR FILM.</text:p>
      <text:p text:style-name="P6">SUBJECTS:<text:tab/><text:tab/><text:tab/><text:tab/>AVAILABLE UPON REQUEST</text:p>
      <text:p text:style-name="P6"/>
      <text:p text:style-name="P14">INSTITUTION:<text:tab/><text:tab/><text:tab/>CAPE TOWN TEFL TRAINING INSTITUTE<text:tab/></text:p>
      <text:p text:style-name="P6">COMPLETED:<text:tab/><text:tab/><text:tab/><text:tab/>2006</text:p>
      <text:p text:style-name="P6">QUALIFICATIONS:<text:tab/><text:tab/><text:tab/>TEFL QUALIFICATION</text:p>
      <text:p text:style-name="P6"><text:tab/><text:tab/><text:tab/><text:tab/><text:tab/></text:p>
      <text:p text:style-name="P8"/>
      <text:p text:style-name="P14">INSTITUTION:<text:tab/><text:tab/><text:tab/>VICTORIA PARK HIGHSCHOOL</text:p>
      <text:p text:style-name="P6">COMPLETED:<text:tab/> 2000</text:p>
      <text:p text:style-name="P6"><text:tab/><text:tab/><text:tab/><text:tab/><text:tab/>MATRIC (GRADE 12) CERTIFICATE</text:p>
      <text:p text:style-name="P6"/>
      <text:p text:style-name="P9">REFERENCES:</text:p>
      <text:list text:style-name="WW8Num1">
        <text:list-item>
          <text:p text:style-name="P11">MRS SOONMI (LISA) CHO (DIRECTOR – WOLPEONG FOREIGN </text:p>
        </text:list-item>
      </text:list>
      <text:p text:style-name="P18">INSTITUTE</text:p>
      <text:p text:style-name="P10"><text:tab/>WOLPEONG FOREIGN LANGUAGE INSTITUTE</text:p>
      <text:p text:style-name="P10"><text:tab/>311 DAMOA PRAZA 4F – 405</text:p>
      <text:p text:style-name="P10"><text:tab/>WOLPEONG DONG, SEO-GU</text:p>
      <text:p text:style-name="P18">DAEJEON.</text:p>
      <text:p text:style-name="P17"><text:span text:style-name="T9">Email: </text:span><text:a xlink:type="simple" xlink:href="mailto:dmaenglish@hanmail.net"><text:span text:style-name="Internet_20_link"><text:span text:style-name="T10">dmaenglish@hanmail.net</text:span></text:span></text:a></text:p>
      <text:p text:style-name="P18"/>
      <text:list text:style-name="WW8Num2">
        <text:list-item>
          <text:p text:style-name="P12">MR JEAN GOUWS ( MANAGER – VIRGIN ACTIVE SOUTH AFRICA)</text:p>
        </text:list-item>
      </text:list>
      <text:p text:style-name="P18">Humeway Centre</text:p>
      <text:p text:style-name="P10"><text:tab/>Humewood</text:p>
      <text:p text:style-name="P10"><text:tab/>Port Elizabeth</text:p>
      <text:p text:style-name="P10"><text:tab/>SOUTH AFRICA</text:p>
      <text:p text:style-name="P10"><text:soft-page-break/><text:tab/>Email: jean.gouws@virginactive.co.za</text:p>
      <text:p text:style-name="P19"/>
      <text:p text:style-name="Standard"/>
      <text:p text:style-name="Standard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바탕1" svg:font-family="바탕" style:font-pitch="variable"/>
    <style:font-face style:name="Batang" svg:font-family="Batang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바탕" svg:font-family="바탕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Batang" fo:font-size="12pt" fo:language="en" fo:country="US" style:font-name-asian="바탕" style:font-size-asian="12pt" style:language-asian="ko" style:country-asian="KR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ko" style:country-asian="KR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name="Georgia" fo:font-size="14pt" style:text-underline-style="solid" style:text-underline-width="auto" style:text-underline-color="font-color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35cm" fo:margin-right="0cm" fo:text-indent="-6.35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JACQUELINE-ANNE JONKER</dc:title>
    <meta:initial-creator>Jacky Jonker</meta:initial-creator>
    <meta:creation-date>2008-08-17T20:04:00</meta:creation-date>
    <dc:creator>영PC방</dc:creator>
    <dc:date>2008-08-23T17:29:17</dc:date>
    <meta:editing-cycles>2</meta:editing-cycles>
    <meta:editing-duration>PT15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58" meta:word-count="329" meta:character-count="2433"/>
  </office:meta>
</office:document-meta>
</file>