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Bodoni MT'" style:font-family-asian="'Bodoni MT'" style:font-family-complex="'Bodoni MT'" fo:background-color="transparent" style:use-window-font-color="true"/>
    </style:style>
    <style:style style:name="T4" style:family="text">
      <style:text-properties fo:font-size="12.00pt" fo:font-weight="normal" fo:font-family="'Bodoni MT'" style:font-family-asian="'Bodoni MT'" style:font-family-complex="'Bodoni MT'" fo:background-color="transparent" style:use-window-font-color="true"/>
    </style:style>
    <style:style style:name="T5" style:family="text">
      <style:text-properties fo:font-size="12.00pt" style:text-position="super" fo:font-weight="normal" fo:font-family="'Bodoni MT'" style:font-family-asian="'Bodoni MT'" style:font-family-complex="'Bodoni MT'" fo:background-color="transparent" style:use-window-font-color="true"/>
    </style:style>
    <style:style style:name="T6" style:family="text">
      <style:text-properties fo:font-size="12.00pt" fo:font-weight="normal" fo:font-family="'Bodoni MT'" style:font-family-asian="'Bodoni MT'" style:font-family-complex="'Bodoni MT'"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Bodoni MT'" style:font-family-asian="'Bodoni MT'" style:font-family-complex="'Bodoni MT'" fo:background-color="transparent" fo:color="#0000ff" text:display="none"/>
    </style:style>
    <style:style style:name="T8" style:family="text">
      <style:text-properties fo:font-size="12.00pt" fo:font-weight="normal" style:text-underline-mode="continuous" style:text-underline-type="single" style:text-underline-style="solid" style:text-underline-width="normal" fo:font-family="'Bodoni MT'" style:font-family-asian="'Bodoni MT'" style:font-family-complex="'Bodoni MT'"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Bodoni MT'" style:font-family-asian="'Bodoni MT'" style:font-family-complex="'Bodoni MT'"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Bodoni MT'" style:font-family-asian="'Bodoni MT'" style:font-family-complex="'Bodoni MT'" fo:background-color="transparent" fo:color="#0000ff" text:display="none"/>
    </style:style>
    <style:style style:name="T12" style:family="text">
      <style:text-properties fo:font-size="12.00pt" fo:font-weight="normal" style:text-underline-mode="continuous" style:text-underline-type="single" style:text-underline-style="solid" style:text-underline-width="normal" fo:font-family="'Bodoni MT'" style:font-family-asian="'Bodoni MT'" style:font-family-complex="'Bodoni MT'" fo:background-color="transparent" fo:color="#000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15" style:family="text">
      <style:text-properties fo:font-size="12.00pt" fo:font-weight="normal" fo:font-family="'Bodoni MT'" style:font-family-asian="'Bodoni MT'" style:font-family-complex="'Bodoni MT'"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18" style:family="text">
      <style:text-properties fo:font-size="12.00pt" fo:font-weight="normal" fo:font-family="'Bodoni MT'" style:font-family-asian="'Bodoni MT'" style:font-family-complex="'Bodoni MT'"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Bodoni MT'" style:font-family-asian="'Bodoni MT'" style:font-family-complex="'Bodoni MT'"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25" style:family="text">
      <style:text-properties fo:font-size="12.00pt" fo:font-weight="bold" fo:font-family="'Bodoni MT'" style:font-family-asian="'Bodoni MT'" style:font-family-complex="'Bodoni MT'" fo:background-color="transparent" style:use-window-font-color="true"/>
    </style:style>
    <style:style style:name="T26" style:family="text">
      <style:text-properties fo:font-size="12.00pt" fo:font-weight="normal" fo:font-family="'Bodoni MT'" style:font-family-asian="'Bodoni MT'" style:font-family-complex="'Bodoni MT'" fo:background-color="transparent" style:use-window-font-color="true"/>
    </style:style>
    <style:style style:name="T27" style:family="text">
      <style:text-properties fo:font-size="12.00pt" fo:font-weight="bold" fo:font-family="'Bodoni MT'" style:font-family-asian="'Bodoni MT'" style:font-family-complex="'Bodoni MT'" fo:background-color="transparent" style:use-window-font-color="true"/>
    </style:style>
    <style:style style:name="T28" style:family="text">
      <style:text-properties fo:font-size="12.00pt" fo:font-weight="normal" fo:font-family="'Bodoni MT'" style:font-family-asian="'Bodoni MT'" style:font-family-complex="'Bodoni MT'" fo:background-color="transparent" style:use-window-font-color="true"/>
    </style:style>
    <style:style style:name="T29" style:family="text">
      <style:text-properties fo:font-size="12.00pt" fo:font-weight="bold" fo:font-family="'Bodoni MT'" style:font-family-asian="'Bodoni MT'" style:font-family-complex="'Bodoni MT'" fo:background-color="transparent" style:use-window-font-color="true"/>
    </style:style>
    <style:style style:name="T30" style:family="text">
      <style:text-properties fo:font-size="12.00pt" fo:font-weight="normal" fo:font-family="'Bodoni MT'" style:font-family-asian="'Bodoni MT'" style:font-family-complex="'Bodoni MT'"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33" style:family="text">
      <style:text-properties fo:font-size="12.00pt" fo:font-weight="normal" fo:font-family="'Bodoni MT'" style:font-family-asian="'Bodoni MT'" style:font-family-complex="'Bodoni MT'" fo:background-color="transparent" style:use-window-font-color="true"/>
    </style:style>
    <style:style style:name="T34"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35" style:family="text">
      <style:text-properties fo:font-size="12.00pt" fo:font-weight="normal" fo:font-family="'Bodoni MT'" style:font-family-asian="'Bodoni MT'" style:font-family-complex="'Bodoni MT'" fo:background-color="transparent" style:use-window-font-color="true"/>
    </style:style>
    <style:style style:name="T36" style:family="text">
      <style:text-properties fo:font-size="12.00pt" fo:font-weight="bold" fo:font-family="'Bodoni MT'" style:font-family-asian="'Bodoni MT'" style:font-family-complex="'Bodoni MT'" fo:background-color="transparent" style:use-window-font-color="true"/>
    </style:style>
    <style:style style:name="T37" style:family="text">
      <style:text-properties fo:font-size="12.00pt" fo:font-weight="normal" fo:font-family="'Bodoni MT'" style:font-family-asian="'Bodoni MT'" style:font-family-complex="'Bodoni MT'"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40" style:family="text">
      <style:text-properties fo:font-size="12.00pt" fo:font-weight="normal" fo:font-family="'Bodoni MT'" style:font-family-asian="'Bodoni MT'" style:font-family-complex="'Bodoni MT'"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43" style:family="text">
      <style:text-properties fo:font-size="12.00pt" fo:font-weight="normal" fo:font-family="'Bodoni MT'" style:font-family-asian="'Bodoni MT'" style:font-family-complex="'Bodoni MT'"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46" style:family="text">
      <style:text-properties fo:font-size="12.00pt" fo:font-weight="normal" fo:font-family="'Bodoni MT'" style:font-family-asian="'Bodoni MT'" style:font-family-complex="'Bodoni MT'"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49" style:family="text">
      <style:text-properties fo:font-size="12.00pt" fo:font-weight="normal" fo:font-family="'Bodoni MT'" style:font-family-asian="'Bodoni MT'" style:font-family-complex="'Bodoni MT'"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52" style:family="text">
      <style:text-properties fo:font-size="12.00pt" fo:font-weight="normal" fo:font-family="'Bodoni MT'" style:font-family-asian="'Bodoni MT'" style:font-family-complex="'Bodoni MT'"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Bodoni MT'" style:font-family-asian="'Bodoni MT'" style:font-family-complex="'Bodoni MT'" fo:background-color="transparent" style:use-window-font-color="true"/>
    </style:style>
    <style:style style:name="T55" style:family="text">
      <style:text-properties fo:font-size="12.00pt" fo:font-weight="normal" fo:font-family="'Bodoni MT'" style:font-family-asian="'Bodoni MT'" style:font-family-complex="'Bodoni MT'" fo:background-color="transparent" style:use-window-font-color="true"/>
    </style:style>
    <style:style style:name="T56" style:family="text">
      <style:text-properties fo:font-size="12.00pt" fo:font-weight="bold" fo:font-family="'Bodoni MT'" style:font-family-asian="'Bodoni MT'" style:font-family-complex="'Bodoni MT'" fo:background-color="transparent" style:use-window-font-color="true"/>
    </style:style>
    <style:style style:name="T57" style:family="text">
      <style:text-properties fo:font-size="12.00pt" fo:font-weight="normal" fo:font-family="'Bodoni MT'" style:font-family-asian="'Bodoni MT'" style:font-family-complex="'Bodoni MT'" fo:background-color="transparent" style:use-window-font-color="true"/>
    </style:style>
    <style:style style:name="P1" style:family="paragraph">
      <style:paragraph-properties fo:line-height="15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50.00%" fo:text-align="left" fo:margin-left="-18.00pt" fo:text-indent="18.00pt"/>
    </style:style>
    <style:style style:name="P3" style:family="paragraph">
      <style:paragraph-properties fo:line-height="15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50.00%" fo:text-align="left" fo:margin-left="-18.00pt" fo:text-indent="18.00pt"/>
    </style:style>
    <style:style style:name="P5" style:family="paragraph">
      <style:paragraph-properties fo:line-height="15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50.00%" fo:text-align="left" fo:margin-left="-18.00pt" fo:text-indent="18.00pt"/>
    </style:style>
    <style:style style:name="P7" style:family="paragraph">
      <style:paragraph-properties fo:line-height="15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50.00%" fo:text-align="left" fo:margin-left="-18.00pt" fo:text-indent="18.00pt"/>
    </style:style>
    <style:style style:name="P9" style:family="paragraph">
      <style:paragraph-properties fo:line-height="15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50.00%" fo:text-align="left" fo:margin-left="-18.00pt" fo:text-indent="18.00pt"/>
    </style:style>
    <style:style style:name="P11" style:family="paragraph">
      <style:paragraph-properties fo:line-height="15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50.00%" fo:text-align="left" fo:margin-left="-18.00pt" fo:text-indent="18.00pt"/>
    </style:style>
    <style:style style:name="P13" style:family="paragraph">
      <style:paragraph-properties fo:line-height="15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50.00%" fo:text-align="left" fo:margin-left="-18.00pt" fo:text-indent="18.00pt"/>
    </style:style>
    <style:style style:name="P15" style:family="paragraph">
      <style:paragraph-properties fo:line-height="15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50.00%" fo:text-align="left" fo:margin-left="-18.00pt" fo:text-indent="18.00pt"/>
    </style:style>
    <style:style style:name="P17" style:family="paragraph">
      <style:paragraph-properties fo:line-height="150.00%" fo:text-align="lef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50.00%" fo:text-align="left" fo:margin-left="-18.00pt" fo:text-indent="18.00pt"/>
    </style:style>
    <style:style style:name="P19" style:family="paragraph">
      <style:paragraph-properties fo:line-height="150.00%" fo:text-align="left"/>
    </style:style>
  </office:automatic-styles>
  <office:body>
    <office:text>
      <text:p text:style-name="P1"><text:span text:style-name="T1">C URRICULUM VITAE/ RESUME , EUROPEAN LEVELS-SELF ASSESMENT GRID</text:span></text:p>
      <text:p text:style-name="P1"><text:span text:style-name="T2"/></text:p>
      <text:p text:style-name="P1"><text:span text:style-name="T3">PERSONAL INFORMATION</text:span></text:p>
      <text:p text:style-name="P1"><text:span text:style-name="T4">Name: Enyabe Ndone John</text:span></text:p>
      <text:p text:style-name="P1"><text:span text:style-name="T4">Date of birth: 15</text:span><text:span text:style-name="T5">th</text:span><text:span text:style-name="T6"><text:s/>June 1973</text:span></text:p>
      <text:p text:style-name="P1"><text:span text:style-name="T6">Place of Birth: Bakolle-Tombel </text:span></text:p>
      <text:p text:style-name="P1"><text:span text:style-name="T6">Nationality: Cameroonian</text:span></text:p>
      <text:p text:style-name="P1"><text:span text:style-name="T6">Marital Status: married with 2 children</text:span></text:p>
      <text:p text:style-name="P1"><text:span text:style-name="T6">Gender: Male</text:span></text:p>
      <text:p text:style-name="P1"><text:span text:style-name="T6">Address: Youngdo-gu, 1Dong-sam dong,Korea maritime university, Logistics Research Center. S 431 Busan Metro city, 606-791</text:span></text:p>
      <text:p text:style-name="P1"><text:span text:style-name="T6">Mobile phone.82-10-8681-3998</text:span></text:p>
      <text:p text:style-name="P1"><text:span text:style-name="T6">House number:82-70-7745-3998</text:span></text:p>
      <text:p text:style-name="P1"><text:span text:style-name="T6">email:</text:span><text:a xlink:href="mailto:enyabmesod@yahoo.co.uk"><text:span text:style-name="T8">enyabmesod@yahoo.co.uk</text:span></text:a><text:span text:style-name="T9"/></text:p>
      <text:p text:style-name="P1"><text:span text:style-name="T10"><text:s text:c="10"/></text:span><text:a xlink:href="mailto:ndonezao@hotmail.com"><text:span text:style-name="T12">ndonezao@hotmail.com</text:span></text:a><text:span text:style-name="T13"/></text:p>
      <text:p text:style-name="P1"><text:span text:style-name="T13"/></text:p>
      <text:p text:style-name="P1"><text:span text:style-name="T14">CAREER OBJECTIVE</text:span></text:p>
      <text:p text:style-name="P1"><text:span text:style-name="T15">My career objective is to become a significant and influential part of a professional and people focused organization, where I can use my communication, interpersonal, leadership and managerial skills, to improve myself, my division and the entire organization.</text:span></text:p>
      <text:p text:style-name="P1"><text:span text:style-name="T16"/></text:p>
      <text:p text:style-name="P1"><text:span text:style-name="T17">DESIRED EMPLOYMENT/PROFESSIONAL FIELD</text:span></text:p>
      <text:p text:style-name="P1"><text:span text:style-name="T18">Logistics and supply chain management, export management, Airline and Air service management, Freight forwarding, international business analyst, financial control/accounting, administration, procurement,distribution, Inventory management, Air cargo logistics, Shipping. Distribution, trucking, Marketing and commercials. Port Management,<text:s text:c="2"/>logistics and transportation</text:span></text:p>
      <text:p text:style-name="P1"><text:span text:style-name="T19"/></text:p>
      <text:p text:style-name="P1"><text:span text:style-name="T19"/></text:p>
      <text:p text:style-name="P1"><text:span text:style-name="T20">QUALIFICATION HIGHLIGHTS</text:span></text:p>
      <text:p text:style-name="P1"><text:span text:style-name="T21"/></text:p>
      <text:list text:style-name="L2">
        <text:list-item>
          <text:p text:style-name="P2"><text:span text:style-name="T22">Ability to function well in fast space and high-pressure atmosphere. Readiness to put in long hours if necessary. Adaptable and Responsible.</text:span></text:p>
        </text:list-item>
        <text:list-item>
          <text:p text:style-name="P2"><text:span text:style-name="T22">A self motivated, cooperative, compatible and good team worker, with positive attitude</text:span></text:p>
        </text:list-item>
        <text:list-item>
          <text:p text:style-name="P2"><text:span text:style-name="T22">A quick learner, capable of carrying out assignments effectively with minimum supervision</text:span></text:p>
        </text:list-item>
        <text:list-item>
          <text:p text:style-name="P2"><text:span text:style-name="T22">Naturally proactive and manifest high regard for quality work</text:span></text:p>
        </text:list-item>
        <text:list-item>
          <text:p text:style-name="P2"><text:span text:style-name="T22">Excellent Human relations and communication skills</text:span></text:p>
        </text:list-item>
        <text:list-item>
          <text:p text:style-name="P2"><text:span text:style-name="T22">excellent organisation, diagnostics, innovative and creative skills</text:span></text:p>
        </text:list-item>
        <text:list-item>
          <text:p text:style-name="P2"><text:span text:style-name="T22">Excellent interpersonal and writing skills</text:span></text:p>
        </text:list-item>
        <text:list-item>
          <text:p text:style-name="P2"><text:span text:style-name="T22">Enthusiasm to make a difference in any given position or assignment</text:span></text:p>
        </text:list-item>
      </text:list>
      <text:p text:style-name="P3"><text:span text:style-name="T23"/></text:p>
      <text:p text:style-name="P3"><text:span text:style-name="T24">PORFESSIONAL SKILLS, TRAINING AND COMPETENCE</text:span></text:p>
      <text:list text:style-name="L4">
        <text:list-item>
          <text:p text:style-name="P4"><text:span text:style-name="T25">Global logistics management executive professional</text:span><text:span text:style-name="T26">- (CEO level)- including, freight forwarding, Airline and Air service management, Airport management, Seaport management, shipping, procurement, supply chain management, distribution, warehousing, Inventory management, trucking, Hinterland supply chain management, exporting, importation, documentation, logistics and transportation</text:span></text:p>
        </text:list-item>
        <text:list-item>
          <text:p text:style-name="P4"><text:span text:style-name="T27">International Business Top management Level</text:span><text:span text:style-name="T28">- International business analyst, Financial analyst, Marketing, accounting. International<text:s text:c="2"/>Business consultant, Pricing, negotiating, purchase and customer care</text:span></text:p>
        </text:list-item>
        <text:list-item>
          <text:p text:style-name="P4"><text:span text:style-name="T29">Education-</text:span><text:span text:style-name="T30"><text:s/>Teaching</text:span></text:p>
        </text:list-item>
      </text:list>
      <text:p text:style-name="P5"><text:span text:style-name="T31"/></text:p>
      <text:p text:style-name="P5"><text:span text:style-name="T32">EDUCATION AND PROFESSIONAL TRAINING</text:span></text:p>
      <text:list text:style-name="L6">
        <text:list-item>
          <text:p text:style-name="P6"><text:span text:style-name="T33">CURRENTLY: PhD Student. Majoring, Maritime logistics, port administration and operations: Graduate school of Logistics Engineering, Korea maritime University, in Busan,republic of Korea</text:span></text:p>
        </text:list-item>
        <text:list-item>
          <text:p text:style-name="P6"><text:span text:style-name="T33">Global Logistics management. Executive MBA studies At Graduate School of Logistics, Inha University, Incheon, Rep of Korea.2008-2010. </text:span></text:p>
        </text:list-item>
        <text:list-item>
          <text:p text:style-name="P6"><text:span text:style-name="T33">Graduate; Master of business Administration. MBA, major International Business. At the Graduate School of International Studies, Ajou University, Suwon, Rep. Of Korea. 2003-2006. </text:span></text:p>
        </text:list-item>
        <text:list-item>
          <text:p text:style-name="P6"><text:span text:style-name="T33">Post Graduate Diploma. Development and International relations (DIR); Aalborg University in Denmark, 2000-2001. completed.</text:span></text:p>
        </text:list-item>
        <text:list-item>
          <text:p text:style-name="P6"><text:span text:style-name="T33">Graduate Bachelor Degree In History, Yaounde University1, Cameroon. June 1997</text:span></text:p>
        </text:list-item>
        <text:list-item>
          <text:p text:style-name="P6"><text:span text:style-name="T33">High School Graduate, GCE Advanced Level- History, Geography and Economics. Cameroon College of Arts and Science Kumba, June 1991</text:span></text:p>
        </text:list-item>
        <text:list-item>
          <text:p text:style-name="P6"><text:span text:style-name="T33">Secondary School Graduate.GCE Ordinary Level in 7 subjects, History, Geography, Economics, English language, English literature, Biology and commerce. Frank Harcourt Secondary School. 1989.</text:span></text:p>
        </text:list-item>
      </text:list>
      <text:p text:style-name="P7"><text:span text:style-name="T33"><text:s/></text:span></text:p>
      <text:p text:style-name="P7"><text:span text:style-name="T34">WORKING EXPERIENCE</text:span></text:p>
      <text:list text:style-name="L8">
        <text:list-item>
          <text:p text:style-name="P8"><text:span text:style-name="T35">Date: 02/2006-07/2008. LEEMUAKO GLOBAL MARKETING CO,LTD. Cameroon/Korea</text:span></text:p>
        </text:list-item>
      </text:list>
      <text:p text:style-name="P9"><text:span text:style-name="T35">Position: Chief Executive Officer (CEO) General Administrative functions-with the following responsibilities</text:span></text:p>
      <text:list text:style-name="L10">
        <text:list-item>
          <text:p text:style-name="P10"><text:span text:style-name="T35">General operations, Control, directing,Accounting. Managing personnels,managing sales, negotiations, representing company, managing equipments, inventory management, managing supplies and exporting</text:span></text:p>
        </text:list-item>
        <text:list-item>
          <text:p text:style-name="P10"><text:span text:style-name="T35">Incharge of general company operations, administration, planning and budgeting</text:span></text:p>
        </text:list-item>
        <text:list-item>
          <text:p text:style-name="P10"><text:span text:style-name="T35">Contact person Cameroon, Mr Nkede Boniface Ndode, Board Chairman, telephone, 237-7728-7528 office 237-3332-3070 in Korea. Mr Lee Teak Keun President of Company. Tel: 82-10-2719-1643</text:span></text:p>
        </text:list-item>
        <text:list-item>
          <text:p text:style-name="P10"><text:span text:style-name="T35">2001-2003;<text:s text:c="2"/>Cameroon Development Corporation</text:span></text:p>
        </text:list-item>
      </text:list>
      <text:p text:style-name="P11"><text:span text:style-name="T35">Position: Communication and Public Relations</text:span></text:p>
      <text:list text:style-name="L12">
        <text:list-item>
          <text:p text:style-name="P12"><text:span text:style-name="T35">Responsibilities,Customer interaction, making quotations for various insurances,</text:span></text:p>
        </text:list-item>
        <text:list-item>
          <text:p text:style-name="P12"><text:span text:style-name="T35">making brands, making market search, rebelling, press coverage, publication of bulletins and advertising magazines. </text:span></text:p>
        </text:list-item>
        <text:list-item>
          <text:p text:style-name="P12"><text:span text:style-name="T35">Contact person; Mola Wem Muambo and Mola Lyonga Peter. CDC Head office Bota Limbe </text:span></text:p>
        </text:list-item>
        <text:list-item>
          <text:p text:style-name="P12"><text:span text:style-name="T36">1997-2000; Teacher, Cameroon (GCE) examiner, Head of department of History: Divine High School Kumba, Excelsor Bilingual high school</text:span><text:span text:style-name="T37"><text:s/>Kumba. Taught; World History, European diplomacy, American History, Asian – India, Pakistan, The Korean peninsular, china and Japan. Africa and the Middle East.</text:span></text:p>
        </text:list-item>
        <text:list-item>
          <text:p text:style-name="P12"><text:span text:style-name="T38"/></text:p>
        </text:list-item>
      </text:list>
      <text:p text:style-name="P13"><text:span text:style-name="T38"/></text:p>
      <text:p text:style-name="P13"><text:span text:style-name="T38"/></text:p>
      <text:p text:style-name="P13"><text:span text:style-name="T39">SERMINALS &amp; WORKSHOP TRAINING</text:span></text:p>
      <text:list text:style-name="L14">
        <text:list-item>
          <text:p text:style-name="P14"><text:span text:style-name="T40">04/2001-11/2001. Intern Cameroon Development Corporation (CDC). Worked with the department of communication and public relations</text:span></text:p>
        </text:list-item>
        <text:list-item>
          <text:p text:style-name="P14"><text:span text:style-name="T40">12/2001, Attended a 4 weeks workshop on presentation skills conducted in the British council Cameroon, </text:span></text:p>
        </text:list-item>
        <text:list-item>
          <text:p text:style-name="P14"><text:span text:style-name="T40">07/1997 Attended a 2 months training program for project management, conception and project writing. Conducted by the national Employment fund In Limbe Cameroon.</text:span></text:p>
        </text:list-item>
        <text:list-item>
          <text:p text:style-name="P14"><text:span text:style-name="T40">12/1998. attended a one month general Insurance training program for middle level managers conducted by beneficial life insurance company in Kumba</text:span></text:p>
        </text:list-item>
      </text:list>
      <text:p text:style-name="P15"><text:span text:style-name="T41"/></text:p>
      <text:p text:style-name="P15"><text:span text:style-name="T42">COMPUTER SKILLS</text:span></text:p>
      <text:p text:style-name="P15"><text:span text:style-name="T43">Comfortable with Microsoft office 2000 (word and excel), lotus 123, taken courses in HTML, basic, COBL, Dbase, WordStar.</text:span></text:p>
      <text:p text:style-name="P15"><text:span text:style-name="T44"/></text:p>
      <text:p text:style-name="P15"><text:span text:style-name="T45">LANGUAGES SKILLS</text:span></text:p>
      <text:p text:style-name="P15"><text:span text:style-name="T46">English Native Speaker, French Advanced and Korean; passed level one aptitude examination for beginners</text:span></text:p>
      <text:p text:style-name="P15"><text:span text:style-name="T47"/></text:p>
      <text:p text:style-name="P15"><text:span text:style-name="T48">HOBBY</text:span></text:p>
      <text:p text:style-name="P15"><text:span text:style-name="T49">I love playing or watching soccer. Movies and reading books especially Business and magazines.</text:span></text:p>
      <text:p text:style-name="P15"><text:span text:style-name="T50"/></text:p>
      <text:p text:style-name="P15"><text:span text:style-name="T51">WRITTEN PROJECTS</text:span></text:p>
      <text:list text:style-name="L16">
        <text:list-item>
          <text:p text:style-name="P16"><text:span text:style-name="T52">The failure of AID: Has sustainable development changed its concept and Practice? Aalborg University, Denmark</text:span></text:p>
        </text:list-item>
        <text:list-item>
          <text:p text:style-name="P16"><text:span text:style-name="T52">The paradox of Conflict resolution and civil wars in Sub- Sahara Africa.; The case of Angola and the Democratic republic of Congo. Aalborg University, Denmark</text:span></text:p>
        </text:list-item>
        <text:list-item>
          <text:p text:style-name="P16"><text:span text:style-name="T52">The Effects of Exports on economic growth; The case of Cameroon. Ajou University</text:span></text:p>
        </text:list-item>
      </text:list>
      <text:p text:style-name="P17"><text:span text:style-name="T53"/></text:p>
      <text:p text:style-name="P17"><text:span text:style-name="T53"/></text:p>
      <text:p text:style-name="P17"><text:span text:style-name="T54">MISSELENEOUS FACTS</text:span></text:p>
      <text:list text:style-name="L18">
        <text:list-item>
          <text:p text:style-name="P18"><text:span text:style-name="T55">Holder of Cameroon category B Drivers License number : SW-60641</text:span></text:p>
        </text:list-item>
        <text:list-item>
          <text:p text:style-name="P18"><text:span text:style-name="T55">South Korean National Drivers license number 06-645208-41 issued in Suwon Gyeonggy-do</text:span></text:p>
        </text:list-item>
        <text:list-item>
          <text:p text:style-name="P18"><text:span text:style-name="T55">Holder of International drivers license number 23-07-10610 issued in South Korea</text:span></text:p>
        </text:list-item>
        <text:list-item>
          <text:p text:style-name="P18"><text:span text:style-name="T55">Reliable. Honest and friendly</text:span></text:p>
        </text:list-item>
        <text:list-item>
          <text:p text:style-name="P18"><text:span text:style-name="T56">President of Cameroonian Association in South Korea (CAMASKO</text:span><text:span text:style-name="T57">) </text:span></text:p>
        </text:list-item>
      </text:list>
      <text:p text:style-name="P19"><text:span text:style-name="T57">References.</text:span></text:p>
      <text:p text:style-name="P19"><text:span text:style-name="T57">Available on reques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