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margin-left="3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0pt" style:font-size-asian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left="2.5in" fo:margin-right="0in" fo:text-align="justify" style:justify-single-word="false" fo:text-indent="0.5in" style:auto-text-indent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margin-left="3in" fo:margin-right="0in" fo:text-align="justify" style:justify-single-word="false" fo:text-indent="-3in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fo:font-size="10pt" style:font-size-asian="10pt"/>
    </style:style>
    <style:style style:name="P25" style:family="paragraph" style:parent-style-name="Standard">
      <style:paragraph-properties fo:margin-left="3.5in" fo:margin-right="0in" fo:text-align="justify" style:justify-single-word="false" fo:text-indent="-3.5in" style:auto-text-indent="false"/>
      <style:text-properties fo:font-size="10pt" style:font-size-asian="10pt"/>
    </style:style>
    <style:style style:name="P2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0pt" style:font-size-asian="10pt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0pt" style:font-size-asian="10pt"/>
    </style:style>
    <style:style style:name="P28" style:family="paragraph" style:parent-style-name="Heading_20_2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Heading_20_3">
      <style:paragraph-properties fo:text-align="justify" style:justify-single-word="false"/>
    </style:style>
    <style:style style:name="P30" style:family="paragraph" style:parent-style-name="Heading_20_1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3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32" style:family="paragraph" style:parent-style-name="Heading_20_4">
      <style:paragraph-properties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CURRICULUM VITAE</text:h>
      <text:p text:style-name="P3"/>
      <text:p text:style-name="P11">Nausheen Butt</text:p>
      <text:p text:style-name="P11">9 Staffin Path</text:p>
      <text:p text:style-name="P11">Summerston</text:p>
      <text:p text:style-name="P11">Glasgow</text:p>
      <text:p text:style-name="P11">G23 5EW</text:p>
      <text:p text:style-name="P11">Home: <text:s/>0141 443 9899</text:p>
      <text:p text:style-name="P11">Mobile: 008201031480108</text:p>
      <text:p text:style-name="P13">Date of Birth: <text:s/>31.01.1984</text:p>
      <text:p text:style-name="P1"/>
      <text:p text:style-name="P31">Keen, adaptable, hard-working, confident and reliable individual with great leadership and management skills. <text:s/>I have a pleasant and friendly personality. <text:s/>I get on well with other people and can work either on my own or as part of team. <text:s/>I have excellent communication and organisational skills and I am able to deal with the public in a range of situations. <text:s/>I can work well under pressure and I always work using my own initiative.</text:p>
      <text:p text:style-name="P31">Always enthusiastic to learn and undertake new challenges.</text:p>
      <text:p text:style-name="P4"/>
      <text:h text:style-name="P28" text:outline-level="2">EMPLOYMENT HISTORY</text:h>
      <text:p text:style-name="P4"/>
      <text:p text:style-name="P2">Date<text:tab/><text:tab/><text:tab/><text:tab/><text:tab/><text:tab/>Employer</text:p>
      <text:p text:style-name="P2"/>
      <text:p text:style-name="P4"><text:span text:style-name="T2"><text:tab/><text:tab/><text:tab/><text:tab/><text:tab/><text:tab/></text:span><text:span text:style-name="T5">The Richmond fellowship</text:span></text:p>
      <text:p text:style-name="P4"><text:span text:style-name="T5">April 2007 – present day</text:span><text:span text:style-name="T2"><text:tab/><text:tab/>Position:<text:tab/><text:tab/>Support Worker</text:span></text:p>
      <text:p text:style-name="P14"><text:tab/><text:tab/><text:tab/><text:tab/>Duties:<text:tab/><text:tab/>Supporting individuals with mental health </text:p>
      <text:p text:style-name="P14"><text:tab/><text:tab/><text:tab/><text:tab/><text:tab/><text:tab/>problems, learning disabilities and challenging</text:p>
      <text:p text:style-name="P14"><text:tab/><text:tab/><text:tab/><text:tab/><text:tab/><text:tab/>behaviour in their homes with day-to-day living </text:p>
      <text:p text:style-name="P14"><text:tab/><text:tab/><text:tab/><text:tab/><text:tab/><text:tab/>and to maximise their independence and </text:p>
      <text:p text:style-name="P14"><text:tab/><text:tab/><text:tab/><text:tab/><text:tab/><text:tab/>individual potential.</text:p>
      <text:p text:style-name="P2"/>
      <text:p text:style-name="P4"><text:span text:style-name="T5">17</text:span><text:span text:style-name="T9">th</text:span><text:span text:style-name="T5"> April 2007 – Aug 2007<text:tab/></text:span><text:span text:style-name="T2"><text:tab/><text:tab/></text:span><text:span text:style-name="T5">Glasgow Interpreting and Translation service</text:span></text:p>
      <text:p text:style-name="P14"><text:tab/><text:tab/><text:tab/><text:tab/>Position:<text:tab/><text:tab/>Administrator</text:p>
      <text:p text:style-name="P14"><text:tab/><text:tab/><text:tab/><text:tab/>Duties:<text:tab/><text:tab/>Answering telephone, faxing, mailing, data </text:p>
      <text:p text:style-name="P14"><text:tab/><text:tab/><text:tab/><text:tab/><text:tab/><text:tab/>entry, booking interpreters, providing </text:p>
      <text:p text:style-name="P14"><text:tab/><text:tab/><text:tab/><text:tab/><text:tab/><text:tab/>Interpreters with jobs, taking complaints, </text:p>
      <text:p text:style-name="P14"><text:tab/><text:tab/><text:tab/><text:tab/><text:tab/><text:tab/>working to deadlines.</text:p>
      <text:p text:style-name="P2"/>
      <text:p text:style-name="P17">Sep 2006 – April 2007<text:tab/><text:tab/><text:tab/><text:tab/>Stepping Stones</text:p>
      <text:p text:style-name="P4"><text:span text:style-name="T5"><text:tab/><text:tab/><text:tab/><text:tab/></text:span><text:span text:style-name="T2">Position:<text:tab/><text:tab/>Volunteer Peer Advocate</text:span></text:p>
      <text:p text:style-name="P14"><text:tab/><text:tab/><text:tab/><text:tab/>Duties:<text:tab/><text:tab/>Representing people with mental health </text:p>
      <text:p text:style-name="P14"><text:tab/><text:tab/><text:tab/><text:tab/><text:tab/><text:tab/>problems, attending team meetings, promoting </text:p>
      <text:p text:style-name="P14"><text:tab/><text:tab/><text:tab/><text:tab/><text:tab/><text:tab/>employer to public, taking minutes at meetings.</text:p>
      <text:p text:style-name="P18">Key Achievement:<text:tab/><text:tab/><text:tab/><text:tab/>Improved communication skills and confidence </text:p>
      <text:p text:style-name="P18"><text:tab/><text:tab/><text:tab/><text:tab/><text:tab/><text:tab/>as I was given the opportunity to interact with a </text:p>
      <text:p text:style-name="P21">wide variety of people from different</text:p>
      <text:p text:style-name="P21">backgrounds.</text:p>
      <text:p text:style-name="P2"/>
      <text:p text:style-name="P4"><text:span text:style-name="T5">15 Oct 2005 – 19</text:span><text:span text:style-name="T9">th</text:span><text:span text:style-name="T5"> May 2007<text:tab/><text:tab/><text:tab/>Debenhams</text:span></text:p>
      <text:p text:style-name="P14"><text:tab/><text:tab/><text:tab/><text:tab/><text:tab/><text:tab/>Argyle Street, Glasgow</text:p>
      <text:p text:style-name="P14"><text:tab/><text:tab/><text:tab/><text:tab/>Position:<text:tab/><text:tab/>Sales assistant/Merchandiser/</text:p>
      <text:p text:style-name="P14"><text:tab/><text:tab/><text:tab/><text:tab/>Duties:<text:tab/><text:tab/>customer service, covering fitting rooms,</text:p>
      <text:p text:style-name="P8"><text:span text:style-name="T2">Stock control, merchandising, taking and delivering customer orders, dealing with </text:span><text:soft-page-break/><text:span text:style-name="T2">complaints/enquiries, serving customers, general house-keeping.</text:span></text:p>
      <text:p text:style-name="P4"><text:span text:style-name="T7">Key Achievement</text:span><text:span text:style-name="T2">:<text:tab/><text:tab/><text:tab/><text:tab/><text:tab/></text:span><text:span text:style-name="T7">Time management, responsibility and vigilance </text:span></text:p>
      <text:p text:style-name="P18"><text:tab/><text:tab/><text:tab/><text:tab/><text:tab/><text:tab/>was a key skill as I was often left on my own </text:p>
      <text:p text:style-name="P18"><text:tab/><text:tab/><text:tab/><text:tab/><text:tab/><text:tab/> to open and close customer order office.</text:p>
      <text:p text:style-name="P4"><text:span text:style-name="T5">23 April 2003 – 26 May 2005</text:span><text:span text:style-name="T2"><text:tab/><text:tab/><text:tab/></text:span><text:span text:style-name="T5">Strategic Business Solutions </text:span><text:span text:style-name="T2">(Call Centre)</text:span></text:p>
      <text:p text:style-name="P4"><text:span text:style-name="T8"><text:tab/><text:tab/><text:tab/><text:tab/><text:tab/><text:tab/></text:span><text:span text:style-name="T3">Broughton Street Lane</text:span></text:p>
      <text:p text:style-name="P5"><text:tab/><text:tab/><text:tab/><text:tab/><text:tab/><text:tab/>Edinburgh</text:p>
      <text:p text:style-name="P5"><text:tab/><text:tab/><text:tab/><text:tab/>Position:<text:tab/><text:tab/>Telemarketer/customer service representative,</text:p>
      <text:p text:style-name="P22"><text:tab/><text:tab/><text:tab/><text:tab/>Duties:<text:tab/><text:tab/>selling and promoting various products, customer <text:s/><text:tab/><text:tab/><text:tab/><text:tab/><text:tab/>service over the telephone, filing, mailing,</text:p>
      <text:p text:style-name="P22"><text:s text:c="8"/><text:tab/><text:tab/><text:tab/><text:tab/><text:tab/><text:tab/>photocopying, also trained staff.</text:p>
      <text:p text:style-name="P23">Key Achievement:<text:tab/>I always reached targets and always tried to exceed them.</text:p>
      <text:p text:style-name="P5"><text:tab/><text:tab/></text:p>
      <text:p text:style-name="P5"/>
      <text:p text:style-name="P4"><text:span text:style-name="T4">1 October 2000 – 22 October 2002</text:span><text:span text:style-name="T1"><text:tab/><text:tab/></text:span><text:span text:style-name="T4">TK Maxx </text:span><text:span text:style-name="T1">( Department store)</text:span></text:p>
      <text:p text:style-name="P6"><text:tab/><text:tab/><text:tab/><text:tab/><text:tab/><text:tab/>Sauchiehall Street</text:p>
      <text:p text:style-name="P6"><text:tab/><text:tab/><text:tab/><text:tab/><text:tab/><text:tab/>City Centre, Glasgow</text:p>
      <text:p text:style-name="P6"><text:tab/><text:tab/><text:tab/><text:tab/>Position:<text:tab/><text:tab/>Sales Assistant</text:p>
      <text:p text:style-name="P6"><text:tab/><text:tab/><text:tab/><text:tab/>Duties:<text:tab/><text:tab/>serving customers, stock control,</text:p>
      <text:p text:style-name="P6"><text:tab/><text:tab/><text:tab/><text:tab/><text:tab/><text:tab/>trained staff, handling cash/credit and</text:p>
      <text:p text:style-name="P6"><text:tab/><text:tab/><text:tab/><text:tab/><text:tab/><text:tab/>debit cards/cheques, dealing with </text:p>
      <text:p text:style-name="P4"><text:span text:style-name="T6">Key Achievement:</text:span><text:span text:style-name="T1"><text:tab/><text:tab/><text:tab/><text:tab/></text:span><text:span text:style-name="T6">I was a multi-tasker as handling many tasks was </text:span></text:p>
      <text:p text:style-name="P7"><text:tab/><text:tab/><text:tab/><text:tab/><text:tab/><text:tab/>an everyday occurrence and this required a high </text:p>
      <text:p text:style-name="P7"><text:tab/><text:tab/><text:tab/><text:tab/><text:tab/><text:tab/>level of organisational skills.</text:p>
      <text:p text:style-name="P7"/>
      <text:h text:style-name="P29" text:outline-level="3"/>
      <text:h text:style-name="P29" text:outline-level="3">EDUCATION</text:h>
      <text:p text:style-name="Standard"/>
      <text:p text:style-name="Standard">Qualification to be completed:<text:tab/>Tefl certificate:<text:tab/>100 hours</text:p>
      <text:p text:style-name="Standard"/>
      <text:p text:style-name="P12">Qualification Gained:<text:tab/><text:tab/><text:tab/>Degree<text:tab/><text:tab/><text:tab/>Retail Business</text:p>
      <text:p text:style-name="P4"/>
      <text:p text:style-name="P6">Certificate Gained<text:tab/><text:tab/><text:tab/>MV AWARD<text:tab/><text:tab/>50 hours of voluntary work</text:p>
      <text:p text:style-name="P4"/>
      <text:p text:style-name="P6">Qualification Gained 2004: <text:tab/><text:tab/>HND<text:tab/><text:tab/><text:tab/>Events Management</text:p>
      <text:p text:style-name="P6"/>
      <text:p text:style-name="P6">Qualifications Gained 2000:<text:tab/><text:tab/>Highers:<text:tab/><text:tab/><text:tab/>Geography(B)</text:p>
      <text:p text:style-name="P24">Music(B)</text:p>
      <text:p text:style-name="P6"/>
      <text:p text:style-name="P6"><text:tab/><text:tab/><text:tab/><text:tab/><text:tab/>Intermediate2:<text:tab/><text:tab/>English(B)</text:p>
      <text:p text:style-name="P6"/>
      <text:p text:style-name="P25">Qualifications Gained 1999: <text:s text:c="26"/>Standard Grades:<text:tab/> <text:tab/>Music(1) </text:p>
      <text:p text:style-name="P24">Geography(2),</text:p>
      <text:p text:style-name="P26">Office and Information</text:p>
      <text:p text:style-name="P26">studies(2), </text:p>
      <text:p text:style-name="P26">English(3), <text:s text:c="2"/></text:p>
      <text:p text:style-name="P26">Maths(3), </text:p>
      <text:p text:style-name="P26">Biology(3), </text:p>
      <text:p text:style-name="P26">French(3),</text:p>
      <text:p text:style-name="P24">Home Economics(3) <text:s text:c="11"/></text:p>
      <text:p text:style-name="P9"/>
      <text:p text:style-name="P9"><text:s text:c="141"/></text:p>
      <text:h text:style-name="P32" text:outline-level="4"><text:soft-page-break/>INTERESTS</text:h>
      <text:h text:style-name="P32" text:outline-level="4"/>
      <text:p text:style-name="P10">I enjoy socialising with friends and meeting new people. <text:s/>Through socialising I have increased my confidence and I have learnt how to adapt to different environments.</text:p>
      <text:p text:style-name="P14">I also enjoy reading, drawing, going to the cinema and going to various events such as gigs and theatre</text:p>
      <text:p text:style-name="P4"><text:span text:style-name="T2">shows. <text:s/>I also enjoy yoga and walking.</text:span><text:span text:style-name="T1"><text:tab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layout-grid-color="#c0c0c0" style:layout-grid-lines="2461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VITAE</dc:title>
    <meta:initial-creator>Study26</meta:initial-creator>
    <meta:editing-cycles>6</meta:editing-cycles>
    <meta:print-date>2007-07-18T23:32:00</meta:print-date>
    <meta:creation-date>2009-03-11T20:44:00</meta:creation-date>
    <dc:date>2009-10-22T20:08:45</dc:date>
    <meta:editing-duration>PT00H00M47S</meta:editing-duration>
    <meta:generator>OpenOffice.org/3.0$Linux OpenOffice.org_project/300m15$Build-9379</meta:generator>
    <meta:document-statistic meta:table-count="0" meta:image-count="0" meta:object-count="0" meta:page-count="3" meta:paragraph-count="83" meta:word-count="502" meta:character-count="3953"/>
    <meta:template xlink:type="simple" xlink:actuate="onRequest" xlink:title="Normal" xlink:href=""/>
  </office:meta>
</office:document-meta>
</file>