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ckground: Joong-Hakyo Teacher, summer Camps, US Gov't &amp; Corporate Experience</text:p>
      <text:p text:style-name="Standard"/>
      <text:p text:style-name="Standard">** For contacting me by telephone, due to the large volume of calls I've been receiving, PLEASE eMail me to schedule a time for a phone conversation. I can be available 7:00am - 1:00am EST (New York/Miami/East Coast Time).</text:p>
      <text:p text:style-name="Standard"/>
      <text:p text:style-name="Standard">____________ Letter of Introduction _____________</text:p>
      <text:p text:style-name="Standard"/>
      <text:p text:style-name="Standard">Greetings to whom it may concern:</text:p>
      <text:p text:style-name="Standard"/>
      <text:p text:style-name="Standard">Hello, my name is Tim Luea, an American single male, age 36, with a BA in Political Science: Public Administration. I've returned from South Korea less than two months ago, after completing a one-year contract at Bucheon's Yeo Wul Joong-Hakyo.</text:p>
      <text:p text:style-name="Standard"/>
      <text:p text:style-name="Standard">See link here, with photos from during our after-school “Family English” class. http://yeowul.ms.kr/?act=gallery.read&amp;code=2113&amp;num=109&amp;id=119</text:p>
      <text:p text:style-name="Standard"/>
      <text:p text:style-name="Standard">I'm contacting you in my search for a hagwon position within Busan<text:span text:style-name="Emphasis"><text:span text:style-name="T2">, in, or near, Haeundae-gu.</text:span></text:span></text:p>
      <text:p text:style-name="P1"/>
      <text:p text:style-name="Standard"><text:span text:style-name="T2">I'm available immediately to arrive in South Korea from the USA and being working. I've two sealed copies of my university transcript, a Criminal Background Check report with “APOSTILLE.”, and my passport was renewed in D</text:span>ecember 2008.</text:p>
      <text:p text:style-name="Standard"/>
      <text:p text:style-name="Standard">I'm an above-average candidate for an ESL teacher. If your program's goal is to develop your participants into aspiring leaders of commerce and government service, I can provide you with the necessary tools through my solid real-world experience.</text:p>
      <text:p text:style-name="Standard"/>
      <text:p text:style-name="Standard">Communicating through English with confidence requires the instructor to train their students with mastering knowledge, as tools, then smoothly applying that knowledge towards problem solving. A student can only learn as much as their master knows. After a thorough review of my resume, you would recognize the substantial value I can enthusiastically bring to your language-training program.</text:p>
      <text:p text:style-name="Standard"/>
      <text:p text:style-name="Standard">I am very excited to offer my knowledge and proven work experience, to contribute to your continued success. If you are seeking a mature and reliable instructor, who enjoy working with children &amp; people of all ages, then I am the candidate with the experience necessary to achieve your goals. I am the uncle to eight (8) nephews, and eight (8) nieces, and am routinely honored with the title of "Favorite Uncle". I have worked over 10 years with summer camps for children of ages 5 – 12, and managed youth programs for adolescents of ages 13 – 18 for a number of years.</text:p>
      <text:p text:style-name="Standard"/>
      <text:p text:style-name="Standard">I have a solid portfolio of experience, with a number of reoccurring themes, such as: advanced networking / relationship building, project development &amp; execution, public relations, sales &amp; marketing, and business development. I also thoroughly enjoy working with children, and have much experience with leading and mentoring people of every age. I believe these themes demonstrate my ability to work with a dynamic cross-section of personalities and efficiently resolve unique situations.</text:p>
      <text:p text:style-name="Standard"/>
      <text:p text:style-name="Standard">I have a passion for accuracy, attention to detail, and enjoy the challenge of pro-active problem solving. I am able to learn and implement new concepts quickly, organize material in a logical and compelling manner, and to manage &amp; meet multiple project deadlines.</text:p>
      <text:p text:style-name="Standard"/>
      <text:p text:style-name="Standard"><text:soft-page-break/>I have an abundance of successful experience in project execution, with an extensive background in public speaking. From a project's beginning-to-end, experience has developed my skills for spearheading, developing, coordinating, budgeting, analyzing, advising, executing, supervising, and operational management, of a consistent repertoire of diverse events. I am able to work as many hours in the day as is necessary, with my philosophy being, Whatever it takes to get the job done.</text:p>
      <text:p text:style-name="Standard"/>
      <text:p text:style-name="Standard">I've spoken with a number of recruiters, but am looking to partner with a school to achieve a win-win situation, who's contract offer reflects the high level of quality I can bring to their classrooms. As I mentioned before, I already have teaching experience in South Korea, and am very aware rights &amp; responsibilities of native English teachers. With my work and volunteer experience I continue to develop my natural talent for self-direction, as well as with working in a team environment. There is no lack in my enthusiasm, and commitment, and I would be pleased to discuss with you how I would be able to ensure your continued success by serving in a capacity that will meet, and surpass, your targets &amp; goals as an efficient teacher of ESL. I look forward to considering serious offers.</text:p>
      <text:p text:style-name="Standard"/>
      <text:p text:style-name="Standard">Sincerely,</text:p>
      <text:p text:style-name="Standard"/>
      <text:p text:style-name="Standard">Tim Luea</text:p>
      <text:p text:style-name="Standard">TimCYP@yahoo.com</text:p>
      <text:p text:style-name="Standard"/>
      <text:p text:style-name="Standard"/>
      <text:p text:style-name="Standard">__________ Resume ____________ Resume _____________</text:p>
      <text:p text:style-name="Standard"/>
      <text:p text:style-name="Standard"/>
      <text:p text:style-name="Standard">Tim Luea</text:p>
      <text:p text:style-name="Standard">6224 Lerner Way</text:p>
      <text:p text:style-name="Standard">Lansing, Michigan 48911</text:p>
      <text:p text:style-name="Standard">TimCYP@yahoo.com</text:p>
      <text:p text:style-name="Standard"/>
      <text:p text:style-name="Standard">Objective: Actively seeking employment in a unique development environment.</text:p>
      <text:p text:style-name="Standard"/>
      <text:p text:style-name="Standard">Qualifications Summary:</text:p>
      <text:p text:style-name="Standard">• Accomplished multi-tasker with excellent written and verbal communication skills, having an emphasis on organization, interpersonal interaction, and taking the initiative to be efficient.</text:p>
      <text:p text:style-name="Standard">• Resourceful decision-maker and problem-solver applying a logical, common sense approach to defining problems, evaluating options, overcoming objections and initiating action to optimize goal achievement.</text:p>
      <text:p text:style-name="Standard">• Self-motivated, reliable team player and leader, possessing a working knowledge of a wide variety of computer applications, and on-line information gathering, as an effective management and operational tool.</text:p>
      <text:p text:style-name="Standard"/>
      <text:p text:style-name="Standard">Work Experience:</text:p>
      <text:p text:style-name="Standard">Bucheon Yeowul Middle School (South Korea), English Language Instructor (2009 – 2010)</text:p>
      <text:p text:style-name="Standard">Through games, lesson plans, and activities, Facilitated the continued development of English Language communication skills of 1,400 middle school students. Independently Directed and Executed a 3-week program of English Summer Camp for 20 students. Independently Directed and Executed a 9-week program of “Family English” 30 parents &amp; children. </text:p>
      <text:p text:style-name="Standard"/>
      <text:p text:style-name="Standard">SUPERIOR TEXT, Sales Manager (October 2006 – October 2008)</text:p>
      <text:p text:style-name="Standard"><text:soft-page-break/>Starting out as the company's first full-time employee, Lead a sales team of 5, over two years to a growth rate of 400% ($700K), through On-line &amp; Direct sales; Director of Marketing for Grassroots Trade Show Booth for (3) National Trade Shows.</text:p>
      <text:p text:style-name="Standard"/>
      <text:p text:style-name="Standard">SERVICE BRANDS INTERNATIONAL, Regional Service Manager (February 2006 – October 2006)</text:p>
      <text:p text:style-name="Standard">Supported Franchise Owners through Training, Coaching, Consulting, and Motivation. Responsible for the Efficient and Effective Growth, and Development, of New and Ongoing Businesses through the use of Smart Growth Strategies and a Strong Working Knowledge of Proprietary Business Systems.</text:p>
      <text:p text:style-name="Standard"/>
      <text:p text:style-name="Standard">BIOECONOMY DEVELOPMENT CORPORATION, Consultant (January 2003 – January 2006)</text:p>
      <text:p text:style-name="Standard">Investment and Public Relations Consultant to Potential Investors and Government (Federal, State &amp; Local), to build a series of Industrial Facilities for manufacturing BioDiesel.</text:p>
      <text:p text:style-name="Standard"/>
      <text:p text:style-name="Standard">SMART OFFICE SYSTEMS, Facilities Specialist (March 2004 – November 2005)</text:p>
      <text:p text:style-name="Standard">Outside Sales of Office Furniture.</text:p>
      <text:p text:style-name="Standard"/>
      <text:p text:style-name="Standard">CATHOLIC YOUNG PROFESSIONALS, Executive Director and Founder (January 2003 – February 2004)</text:p>
      <text:p text:style-name="Standard">Conceptualized and Executed Successful Creation of an International Association; Developed working Partnerships with Corporations &amp; Catholic Dioceses; Editor and Facilitator of Young Professionals Web-Based Newsletter.</text:p>
      <text:p text:style-name="Standard"/>
      <text:p text:style-name="Standard">ELECTRONIC INDUSTRIES ALLIANCE, International &amp; Government Relations (June 2000 – December 2002)</text:p>
      <text:p text:style-name="Standard">Registered Lobbyist to US Senate and House of Representatives.</text:p>
      <text:p text:style-name="Standard"/>
      <text:p text:style-name="Standard">OFFICE of U.S. SENATOR KAY BAILEY HUTCHISON, Staff Assistant (February 2000 – May 2000)</text:p>
      <text:p text:style-name="Standard">Provided assistance on various projects to Office Manager and Policy Director.</text:p>
      <text:p text:style-name="Standard"/>
      <text:p text:style-name="Standard">Education:</text:p>
      <text:p text:style-name="Standard">Michigan State University , East Lansing , Michigan (December 1997)</text:p>
      <text:p text:style-name="Standard">Bachelor of Arts; Political Science, Focus on Public Administration</text:p>
      <text:p text:style-name="Standard">Additional Studies in Economics, Pre-Law, Spanish and Russian Languages</text:p>
      <text:p text:style-name="Standard"/>
      <text:p text:style-name="Standard">Activities:</text:p>
      <text:p text:style-name="Standard">Children's Summer Camp Staff (1988-98, 2006-07)</text:p>
      <text:p text:style-name="Standard">Lansing "Jaycees" [Lansing Junior Chamber of Commerce] (2003-2005)</text:p>
      <text:p text:style-name="Standard">Traveled Independently to China (2006), and Throughout Russia (2000, 2001, 2003)</text:p>
      <text:p text:style-name="Standard">High School Youth Events Manager (1993-98)</text:p>
      <text:p text:style-name="Standard">NEH Magazine Board of Directors, Bucheon's English Language Magazine NEHmagazine.com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0T06:15:04.85</meta:creation-date>
    <dc:date>2010-07-05T19:25:13.29</dc:date>
    <meta:editing-duration>PT13H42M26S</meta:editing-duration>
    <meta:editing-cycles>1</meta:editing-cycles>
    <meta:generator>OpenOffice.org/3.1$Win32 OpenOffice.org_project/310m19$Build-9420</meta:generator>
    <meta:document-statistic meta:table-count="0" meta:image-count="0" meta:object-count="0" meta:page-count="3" meta:paragraph-count="55" meta:word-count="1163" meta:character-count="7844"/>
    <meta:user-defined meta:name="Info 1"/>
    <meta:user-defined meta:name="Info 2"/>
    <meta:user-defined meta:name="Info 3"/>
    <meta:user-defined meta:name="Info 4"/>
  </office:meta>
</office:document-meta>
</file>