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048cm"/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048cm"/>
          <style:tab-stop style:position="4.868cm"/>
          <style:tab-stop style:position="8.043cm"/>
        </style:tab-stops>
      </style:paragraph-properties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.529cm" fo:margin-right="-0.079cm" fo:text-align="start" style:justify-single-word="false" fo:text-indent="-0.529cm" style:auto-text-indent="false">
        <style:tab-stops>
          <style:tab-stop style:position="2.91cm"/>
          <style:tab-stop style:position="4.048cm"/>
          <style:tab-stop style:position="4.551cm"/>
          <style:tab-stop style:position="8.04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0.476cm" fo:margin-right="0cm" fo:text-indent="0cm" style:auto-text-indent="false">
        <style:tab-stops>
          <style:tab-stop style:position="4.048cm"/>
          <style:tab-stop style:position="4.868cm"/>
          <style:tab-stop style:position="8.043cm"/>
        </style:tab-stops>
      </style:paragraph-properties>
    </style:style>
    <style:style style:name="P5" style:family="paragraph" style:parent-style-name="Standard">
      <style:paragraph-properties fo:margin-left="0.529cm" fo:margin-right="-0.079cm" fo:text-align="start" style:justify-single-word="false" fo:text-indent="-0.529cm" style:auto-text-indent="false">
        <style:tab-stops>
          <style:tab-stop style:position="2.91cm"/>
          <style:tab-stop style:position="4.048cm"/>
          <style:tab-stop style:position="4.551cm"/>
          <style:tab-stop style:position="8.043cm"/>
        </style:tab-stops>
      </style:paragraph-properties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.529cm" fo:margin-right="-0.079cm" fo:text-align="start" style:justify-single-word="false" fo:text-indent="-0.529cm" style:auto-text-indent="false">
        <style:tab-stops>
          <style:tab-stop style:position="2.91cm"/>
          <style:tab-stop style:position="4.048cm"/>
          <style:tab-stop style:position="4.551cm"/>
          <style:tab-stop style:position="8.043cm"/>
        </style:tab-stops>
      </style:paragraph-properties>
      <style:text-properties style:font-name="바탕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.529cm" fo:margin-right="-0.079cm" fo:text-align="start" style:justify-single-word="false" fo:text-indent="-0.529cm" style:auto-text-indent="false">
        <style:tab-stops>
          <style:tab-stop style:position="2.91cm"/>
          <style:tab-stop style:position="4.048cm"/>
          <style:tab-stop style:position="4.551cm"/>
          <style:tab-stop style:position="8.043cm"/>
        </style:tab-stops>
      </style:paragraph-properties>
      <style:text-properties style:font-name="바탕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4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바탕" style:text-underline-style="solid" style:text-underline-width="auto" style:text-underline-color="font-color"/>
    </style:style>
    <style:style style:name="T8" style:family="text">
      <style:text-properties style:font-name="바탕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바탕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바탕" style:text-underline-style="none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ail:<text:a xlink:type="simple" xlink:href="mailto:eltonelton1969@yahoo.com">eltonelton1969@yahoo.com</text:a></text:p>
      <text:p text:style-name="Standard">Cell: 01086835347</text:p>
      <text:p text:style-name="Standard"><text:s/></text:p>
      <text:p text:style-name="P1"><text:s text:c="37"/><text:span text:style-name="T5">ATTAH <text:s/>ELTON <text:s/>YOUNG </text:span></text:p>
      <text:p text:style-name="P1"/>
      <text:p text:style-name="P4"><text:span text:style-name="T2"><text:s text:c="3"/></text:span><text:span text:style-name="T4">Self <text:s/>introduction</text:span><text:span text:style-name="T3">:</text:span><text:span text:style-name="T1"> </text:span><text:s/>Am <text:s/>a South African national and I have been teaching <text:s text:c="5"/>English <text:s/>to students <text:s/>for 14 years in a variety of situations. Am prepared <text:s/>confident to educate <text:s/>student <text:s/>in a caring and <text:s/>loving manner as <text:s/>well as <text:s/>using the modern <text:s text:c="2"/>teaching <text:s/>techniques. I <text:s/>love to encourage <text:s/>and engage student in a fun and educational learning <text:s/>experience.</text:p>
      <text:p text:style-name="P2"/>
      <text:p text:style-name="P3"><text:s text:c="6"/></text:p>
      <text:p text:style-name="P5"/>
      <text:p text:style-name="P3"><text:span text:style-name="T11"><text:s text:c="8"/>Educational <text:s/>Background</text:span>:<text:span text:style-name="T6"> </text:span><text:span text:style-name="T8">General certificate of Education St <text:s text:c="2"/>Machiavelli College CC Pretoria . Diploma in Linguistic and History St Machiavelli <text:s/>College <text:s text:c="2"/>CC Pretoria <text:s/>. <text:s text:c="2"/></text:span></text:p>
      <text:p text:style-name="P6"/>
      <text:p text:style-name="P6"><text:s text:c="6"/></text:p>
      <text:p text:style-name="P6"/>
      <text:p text:style-name="P3"><text:span text:style-name="T9"><text:s text:c="10"/></text:span><text:span text:style-name="T10">Teaching Experience: </text:span><text:span text:style-name="T8">English <text:s/>teacher Boston College Pretoria,Guanxi University <text:s/>China, Guangdong Elementary School China,Cape Town High School South Africa, English <text:s/>for All <text:s/>Paju <text:s/>City South korea.</text:span></text:p>
      <text:p text:style-name="P7"/>
      <text:p text:style-name="P7"/>
      <text:p text:style-name="P7"><text:s text:c="6"/></text:p>
      <text:p text:style-name="P7"/>
      <text:p text:style-name="P3"><text:span text:style-name="T8"><text:s text:c="10"/></text:span><text:span text:style-name="T10">Employment</text:span><text:span text:style-name="T7">:</text:span><text:span text:style-name="T8"> <text:s/>Am just new in <text:s/>korea <text:s/>I can teach student <text:s/>ranging from elementary school , high schools <text:s/>,college and university <text:s/>and <text:s/>I can cope with distractions <text:s/>during my lessons .I also love to share my passion <text:s/>and <text:s/>plight together with my students.</text:span></text:p>
      <text:p text:style-name="P7"/>
      <text:p text:style-name="P7"><text:s text:c="4"/></text:p>
      <text:p text:style-name="P7"><text:s text:c="7"/></text:p>
      <text:p text:style-name="P7"/>
      <text:p text:style-name="P3"><text:span text:style-name="T8"><text:s text:c="13"/></text:span><text:span text:style-name="T10">Hobbies</text:span><text:span text:style-name="T8">: <text:s/>I love <text:s/>reading, humanitarian activities , educational forum, <text:s text:c="3"/>music , <text:s text:c="2"/>news, <text:s/>sport , <text:s/>research ,dancing <text:s/>traveling <text:s/>and movies.</text:span></text:p>
      <text:p text:style-name="P7"/>
      <text:p text:style-name="P7"/>
      <text:p text:style-name="P7"/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2T01:40:33.46</meta:creation-date>
    <dc:date>2010-04-30T11:23:11.64</dc:date>
    <meta:editing-duration>PT00H20M43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5" meta:word-count="172" meta:character-count="1308"/>
  </office:meta>
</office:document-meta>
</file>